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219-H 1054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erleende omgevingsvergunning met OLO 5896647 door het realiseren van een kelder met koekoeken</text:p>
            <text:p text:style-name="common-al">Besluit: verleend</text:p>
            <text:p text:style-name="common-al">Besluit verzonden op: 19-05-2026</text:p>
            <text:p text:style-name="common-al">Zaakadres: Overtoom 219-H 1054HV Amsterdam</text:p>
            <text:p text:style-name="common-al">Zaaknummer: Z2024-019540</text:p>
            <text:p text:style-name="common-al">DSO-nummer: 2024071500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95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8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540</meta:user-defined>
    <meta:user-defined meta:name="DCTERMS.abstract">wijzigen van de verleende omgevingsvergunning met OLO 5896647 door het realiseren van een kelder met koekoe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toom 219-H 1054HV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73</meta:user-defined>
    <meta:user-defined meta:name="OVERHEIDop.GmbID/DC.identifier">gmb-2026-254873</meta:user-defined>
    <meta:user-defined meta:name="OVERHEIDop.versieInformatie"/>
  </office:meta>
</office:document-meta>
</file>