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Kermis Centrum Makkum 2026 van 16-7 t/m 21-7-2026, Markt 1, 8754 CM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ermis Centrum Makkum 2026 van 16-7 t/m 21-7-2026.</text:p>
            <text:p text:style-name="common-al">Het besluit is verzonden op 28-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91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913</meta:user-defined>
    <meta:user-defined meta:name="DCTERMS.abstract">Evenementenvergunning voor het evenement Evenementenvergunning voor Kermis Centrum Makkum 2026 van 16-7 t/m 21-7-2026, Markt 1, 8754 CM Makkum.</meta:user-defined>
    <dc:language>nl</dc:language>
    <meta:user-defined meta:name="OVERHEIDop.locatietype/OVERHEIDop.gebiedsmarkering">Punt</meta:user-defined>
    <meta:user-defined meta:name="DC.title">Verleende evenementenvergunning voor Evenementenvergunning voor Kermis Centrum Makkum 2026 van 16-7 t/m 21-7-2026, Markt 1, 8754 CM Makkum</meta:user-defined>
    <meta:user-defined meta:name="DCTERMS.W3CDTF/DCTERMS.available">2026-06-01</meta:user-defined>
    <meta:user-defined meta:name="DCTERMS.W3CDTF/OVERHEIDop.jaargang">2026</meta:user-defined>
    <meta:user-defined meta:name="OVERHEIDop.publicationIssue">254872</meta:user-defined>
    <meta:user-defined meta:name="OVERHEIDop.GmbID/DC.identifier">gmb-2026-254872</meta:user-defined>
    <meta:user-defined meta:name="OVERHEIDop.versieInformatie"/>
  </office:meta>
</office:document-meta>
</file>