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27, Vrijenburglaan 213, 2994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2 januari 2026 een besluit genomen op de aanvraag omgevingsvergunning Z2025-00000827 voor het plaatsen van een dakkapel op het voordakvlak op locatie Vrijenburglaan 213, 2994H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8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7</meta:user-defined>
    <meta:user-defined meta:name="DCTERMS.abstract">Betreft: het plaatsen van een dakkapel op het voordakvlak  [Z2025-00000827], Vrijenburglaan 213, 2994HA Barendrecht</meta:user-defined>
    <dc:language>nl</dc:language>
    <meta:user-defined meta:name="OVERHEIDop.locatietype/OVERHEIDop.gebiedsmarkering">Vlak</meta:user-defined>
    <meta:user-defined meta:name="DC.title">Kennisgeving besluit omgevingsvergunning Z2025-00000827, Vrijenburglaan 213, 2994HA Baren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487</meta:user-defined>
    <meta:user-defined meta:name="OVERHEIDop.GmbID/DC.identifier">gmb-2026-25487</meta:user-defined>
    <meta:user-defined meta:name="OVERHEIDop.versieInformatie"/>
  </office:meta>
</office:document-meta>
</file>