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ldermeesterlaan, Bloemslingerpad, Veilingmand en Keurmeester in Voorhout, het bouwen van 63 woningen (Deelplan 2.5 - Blok E+C, fase 2, Nieuw Boekhorst). Kenmerk Z2026-00001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3 woningen (Deelplan 2.5 - Blok E+C, fase 2, Nieuw Boekhorst).</text:p>
            <text:p text:style-name="common-al">
            <text:span text:style-name="nadrukcur">Datum ontvangst:</text:span>26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486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85</meta:user-defined>
    <dc:language>nl</dc:language>
    <meta:user-defined meta:name="OVERHEIDop.locatietype/OVERHEIDop.gebiedsmarkering">Vlak</meta:user-defined>
    <meta:user-defined meta:name="DC.title">Nieuwe aanvraag omgevingsvergunning, Poldermeesterlaan, Bloemslingerpad, Veilingmand en Keurmeester in Voorhout, het bouwen van 63 woningen (Deelplan 2.5 - Blok E+C, fase 2, Nieuw Boekhorst). Kenmerk Z2026-00001485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66</meta:user-defined>
    <meta:user-defined meta:name="OVERHEIDop.GmbID/DC.identifier">gmb-2026-254866</meta:user-defined>
    <meta:user-defined meta:name="OVERHEIDop.versieInformatie"/>
  </office:meta>
</office:document-meta>
</file>