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Kindervakantie Spelweek Grijpskerk van 10 t/m 15 augustus 2026 - in het sportpark De Enk aan de Sportlaan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8 mei 2026 een besluit genomen op de aanvraag met zaaknummer 2026190470 voor het organiseren van de Kindervakantie Spelweek Grijpskerk van 10 t/m 15 augustus 2026 op locatie in het sportpark De Enk aan de Sportlaan in Grijpsker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vernachten buiten een kampeerterrein</text:p>
              </text:list-item>
              <text:list-item text:style-override="id1-3-2-1-1-3-5">
                <text:number>•</text:number>
                <text:p text:style-name="al">Ontsteken van een paas- of vreugdevuur</text:p>
              </text:list-item>
              <text:list-item text:style-override="id1-3-2-1-1-3-6">
                <text:number>•</text:number>
                <text:p text:style-name="al">Ontheffing artikel 35 van de Alcoholwet</text:p>
              </text:list-item>
              <text:list-item text:style-override="id1-3-2-1-1-3-7">
                <text:number>•</text:number>
                <text:p text:style-name="al">In gebruik nemen van tijdelijke bouwsels (BGBOP)</text:p>
              </text:list-item>
              <text:list-item text:style-override="id1-3-2-1-1-3-8">
                <text:number>•</text:number>
                <text:p text:style-name="al">Afwijken van bestaande verkeerssituati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8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8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470</meta:user-defined>
    <dc:language>nl</dc:language>
    <meta:user-defined meta:name="OVERHEIDop.locatietype/OVERHEIDop.gebiedsmarkering">Punt</meta:user-defined>
    <meta:user-defined meta:name="DC.title">Besluit op aanvraag: Het organiseren van de Kindervakantie Spelweek Grijpskerk van 10 t/m 15 augustus 2026 - in het sportpark De Enk aan de Sportlaan in Grijpsker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865</meta:user-defined>
    <meta:user-defined meta:name="OVERHEIDop.GmbID/DC.identifier">gmb-2026-254865</meta:user-defined>
    <meta:user-defined meta:name="OVERHEIDop.versieInformatie"/>
  </office:meta>
</office:document-meta>
</file>