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ellingschuur, Diepdelver, Rooitroffel en Poldermeesterlaan in Voorhout, het bouwen van 53 woningen (Deelplan 2.4 - Blok A+D, fase 2, Nieuw Boekhorst). Kenmerk Z2026-00001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3 woningen (Deelplan 2.4 - Blok A+D, fase 2, Nieuw Boekhorst).</text:p>
            <text:p text:style-name="common-al">
            <text:span text:style-name="nadrukcur">Datum ontvangst:</text:span>26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48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4</meta:user-defined>
    <dc:language>nl</dc:language>
    <meta:user-defined meta:name="OVERHEIDop.locatietype/OVERHEIDop.gebiedsmarkering">Vlak</meta:user-defined>
    <meta:user-defined meta:name="DC.title">Nieuwe aanvraag omgevingsvergunning, Stellingschuur, Diepdelver, Rooitroffel en Poldermeesterlaan in Voorhout, het bouwen van 53 woningen (Deelplan 2.4 - Blok A+D, fase 2, Nieuw Boekhorst). Kenmerk Z2026-00001484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48</meta:user-defined>
    <meta:user-defined meta:name="OVERHEIDop.GmbID/DC.identifier">gmb-2026-254848</meta:user-defined>
    <meta:user-defined meta:name="OVERHEIDop.versieInformatie"/>
  </office:meta>
</office:document-meta>
</file>