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Zuiderzeestraatweg Oost 12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realiseren van een multifunctionele workshop-, demonstratie- en proefruimte op het perceel Zuiderzeestraatweg Oost 12, 8081LC Elburg in te trekken. De aanvraag is geregistreerd onder zaaknummer Z2026-0000076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Op 28 mwei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48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Betreft: Verzoek ingetrokken op locatie Zuiderzeestraatweg Oost 12, 8081LC Elburg</meta:user-defined>
    <dc:language>nl</dc:language>
    <meta:user-defined meta:name="OVERHEIDop.locatietype/OVERHEIDop.gebiedsmarkering">Vlak</meta:user-defined>
    <meta:user-defined meta:name="DC.title">Intrekking aanvraag omgevingsvergunning Zuiderzeestraatweg Oost 12, 8081LC 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45</meta:user-defined>
    <meta:user-defined meta:name="OVERHEIDop.GmbID/DC.identifier">gmb-2026-254845</meta:user-defined>
    <meta:user-defined meta:name="OVERHEIDop.versieInformatie"/>
  </office:meta>
</office:document-meta>
</file>