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veniershof 31, 4461DC Goes - Besluit op aanvraag omgevingsvergunning voor  het plaatsen van een reclamebord a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mei 2026 een omgevingsvergunning hebben verleend voor  het plaatsen van een reclamebord aan de voorgevel op de locatie Kolveniershof 31, 4461DC Goes. Het besluit is geregistreerd onder nummer Z2026-00003940.</text:p>
            <text:p text:style-name="common-al">
            <text:span text:style-name="nadrukvet">Procedure</text:span>
          </text:p>
            <text:p text:style-name="common-al">Tegen een verleende vergunning kunnen belanghebbenden tot en met 9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484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4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4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940</meta:user-defined>
    <meta:user-defined meta:name="DCTERMS.abstract">Kolveniershof 31, 4461DC Goes - Besluit op aanvraag omgevingsvergunning voor  het plaatsen van een reclamebord aan de voorgevel</meta:user-defined>
    <dc:language>nl</dc:language>
    <meta:user-defined meta:name="OVERHEIDop.locatietype/OVERHEIDop.gebiedsmarkering">Vlak</meta:user-defined>
    <meta:user-defined meta:name="DC.title">Kolveniershof 31, 4461DC Goes - Besluit op aanvraag omgevingsvergunning voor  het plaatsen van een reclamebord aan de voorgevel</meta:user-defined>
    <meta:user-defined meta:name="DCTERMS.W3CDTF/DCTERMS.available">2026-06-01</meta:user-defined>
    <meta:user-defined meta:name="DCTERMS.W3CDTF/OVERHEIDop.jaargang">2026</meta:user-defined>
    <meta:user-defined meta:name="OVERHEIDop.publicationIssue">254844</meta:user-defined>
    <meta:user-defined meta:name="OVERHEIDop.GmbID/DC.identifier">gmb-2026-254844</meta:user-defined>
    <meta:user-defined meta:name="OVERHEIDop.versieInformatie"/>
  </office:meta>
</office:document-meta>
</file>