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tten trimsalon op de locatie Lange acker 1  te Heemskerk, ingekomen 1 mei 2026, DSO nummer 2026050100371, zaaknummer ODIJ-Z-26-1802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katten trimsalon op de locatie Lange acker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48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tten trimsalon op de locatie Lange acker 1  te Heemskerk, ingekomen 1 mei 2026, DSO nummer 2026050100371, zaaknummer ODIJ-Z-26-180211</meta:user-defined>
    <meta:user-defined meta:name="DCTERMS.W3CDTF/DCTERMS.available">2026-06-01</meta:user-defined>
    <meta:user-defined meta:name="DCTERMS.W3CDTF/OVERHEIDop.jaargang">2026</meta:user-defined>
    <meta:user-defined meta:name="OVERHEIDop.publicationIssue">254840</meta:user-defined>
    <meta:user-defined meta:name="OVERHEIDop.GmbID/DC.identifier">gmb-2026-254840</meta:user-defined>
    <meta:user-defined meta:name="OVERHEIDop.versieInformatie"/>
  </office:meta>
</office:document-meta>
</file>