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2026-00000021, Riederveld 36, 2993X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5 januari 2026 een besluit genomen op de aanvraag omgevingsvergunning Z2026-00000021 voor het plaatsen van een schuurtje op locatie Riederveld 36, 2993XS Barendrecht.</text:p>
            <text:p text:style-name="common-al">
            <text:span text:style-name="nadrukvet">De vergunning is buiten behandeling gesteld, omdat het schuurtje vergunningsvrij kan worden gerealiseerd.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1</meta:user-defined>
    <meta:user-defined meta:name="DCTERMS.abstract">Betreft: het plaatsen van een schuurtje [Z2026-00000021], Riederveld 36, 2993XS Barendrecht</meta:user-defined>
    <dc:language>nl</dc:language>
    <meta:user-defined meta:name="OVERHEIDop.locatietype/OVERHEIDop.gebiedsmarkering">Vlak</meta:user-defined>
    <meta:user-defined meta:name="DC.title">Kennisgeving besluit omgevingsvergunning Z2026-00000021, Riederveld 36, 2993XS Baren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484</meta:user-defined>
    <meta:user-defined meta:name="OVERHEIDop.GmbID/DC.identifier">gmb-2026-25484</meta:user-defined>
    <meta:user-defined meta:name="OVERHEIDop.versieInformatie"/>
  </office:meta>
</office:document-meta>
</file>