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K voetbal 2026 bij Het Uurwerk en Anno 1890 aan de op de terrassen aan de Langestraat 25 en 27 in Hengelo</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het evenement WK voetbal 2026 bij Het Uurwerk en Anno 1890. Het evenement is gepland op 14 juni 2026 op de terrassen aan de Langestraat 25 en 27 in Hengelo. De aanvraag is geregistreerd onder zaaknummer Z2026-00002162.</text:p>
            <text:p text:style-name="common-al">
            <text:span text:style-name="nadrukvet">Procedure</text:span>
          </text:p>
            <text:p text:style-name="last-al">Nadat de aanvraag is ontvangen, beoordeelt de gemeente of de aanvraag volledig is. Als de aanvraag niet volledig is, krijgt de aanvrager een verzoek om aanvulling. De behandeltermijn wordt dan tijdelijk stilgezet.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8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162</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 WK voetbal 2026 bij Het Uurwerk en Anno 1890 aan de op de terrassen aan de Langestraat 25 en 27 in Hengelo</meta:user-defined>
    <meta:user-defined meta:name="DCTERMS.W3CDTF/DCTERMS.available">2026-06-01</meta:user-defined>
    <meta:user-defined meta:name="DCTERMS.W3CDTF/OVERHEIDop.jaargang">2026</meta:user-defined>
    <meta:user-defined meta:name="OVERHEIDop.publicationIssue">254837</meta:user-defined>
    <meta:user-defined meta:name="OVERHEIDop.GmbID/DC.identifier">gmb-2026-254837</meta:user-defined>
    <meta:user-defined meta:name="OVERHEIDop.versieInformatie"/>
  </office:meta>
</office:document-meta>
</file>