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genomen verhuur door gemeente Westervoort van een ruimte in een van haar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centrum Uitterweert, Uitterweert 2 te Westervoort</text:span>
          </text:p>
            <text:p text:style-name="common-al">De gemeente Westervoort is voornemens om circa 138 m² kantoorruimte in het Ondernemerscentrum aan Uitterweert 2 te Westervoort te verhuren aan Fysiotherapiepraktijk Van Kuppenveld.</text:p>
            <text:p text:style-name="common-al">
            <text:span text:style-name="nadrukvet">Motivering en toepassing van het Didam-arrest</text:span>
          </text:p>
            <text:p text:style-name="common-al">De gemeente is op grond van het arrest van de Hoge Raad van 26 november 2021 (ECLI:NL:HR:2021:1778, het zogeheten Didam-arrest) gehouden om bij de uitgifte van onroerende zaken gelijke kansen te bieden aan (potentiële) gegadigden. Dit betekent dat een selectieprocedure moet worden doorlopen, tenzij vooraf vaststaat dat er slechts één serieuze gegadigde in aanmerking komt.</text:p>
            <text:p text:style-name="common-al">De gemeente is van oordeel dat in dit geval sprake is van één serieuze gegadigde en motiveert dat als volgt:</text:p>
            <text:list text:style-name="id1-3-2-1-1-6">
              <text:list-item text:style-override="id1-3-2-1-1-6-1">
                <text:number>•</text:number>
                <text:p text:style-name="al">Het betreft kantoorruimte binnen een <text:span text:style-name="nadrukvet">ondernemerscentrum met een gemengd gebruikskarakter</text:span>, gericht op kleinschalige, lokaal ingebedde ondernemingen.</text:p>
              </text:list-item>
              <text:list-item text:style-override="id1-3-2-1-1-6-2">
                <text:number>•</text:number>
                <text:p text:style-name="al">De beoogde huurder, een fysiotherapiepraktijk, voorziet in een <text:span text:style-name="nadrukvet">zorg- en publieksgerichte functie</text:span> die goed aansluit bij de bestaande functies in het gebouw en bij de maatschappelijke doelstellingen van de gemeente, waaronder het versterken van lokale voorzieningen.</text:p>
              </text:list-item>
              <text:list-item text:style-override="id1-3-2-1-1-6-3">
                <text:number>•</text:number>
                <text:p text:style-name="al">De praktijk heeft specifiek interesse in deze locatie vanwege de <text:span text:style-name="nadrukvet">bereikbaarheid, situering binnen Westervoort en nabijheid van haar patiëntenbestand</text:span>, waardoor verplaatsing naar een andere locatie niet zonder meer uitwisselbaar is.</text:p>
              </text:list-item>
              <text:list-item text:style-override="id1-3-2-1-1-6-4">
                <text:number>•</text:number>
                <text:p text:style-name="al">De invulling door een fysiotherapiepraktijk draagt bij aan een <text:span text:style-name="nadrukvet">duurzame en functionele invulling van de leegstaande ruimte</text:span>, verhoogt de levendigheid en voorkomt leegstand.</text:p>
              </text:list-item>
              <text:list-item text:style-override="id1-3-2-1-1-6-5">
                <text:number>•</text:number>
                <text:p text:style-name="al">De gemeente heeft geen actieve wervingsprocedure gestart, maar beoordeelt concrete initiatieven op hun meerwaarde. In dit geval is de combinatie van <text:span text:style-name="nadrukvet">functie, lokale binding, schaal en passendheid</text:span> binnen het pand zodanig specifiek dat redelijkerwijs mag worden aangenomen dat geen andere gegadigde een vergelijkbare invulling kan bieden onder gelijke voorwaarden.</text:p>
              </text:list-item>
            </text:list>
            <text:p text:style-name="common-al">Gelet op het bovenstaande is de gemeente van oordeel dat de beoogde huurder als <text:span text:style-name="nadrukvet">enig serieuze gegadigde</text:span> kan worden aangemerkt.</text:p>
            <text:p text:style-name="common-al">
            <text:span text:style-name="nadrukvet">Reactiemogelijkheid</text:span>
          </text:p>
            <text:p text:style-name="common-al">Indien u zich niet kunt verenigen met dit voornemen en meent eveneens als serieuze gegadigde in aanmerking te komen, dient u dit gemotiveerd kenbaar te maken binnen 20 kalenderdagen na publicatie van deze bekendmaking.</text:p>
            <text:p text:style-name="common-al">U kunt uw reactie indienen door: het indienen van een gemotiveerde klacht bij het college van burgemeester en wethouders van de gemeente Westervoort, en tevens dient u uw bezwaar het aanhangig maken van een kort geding bij de voorzieningenrechter van de rechtbank Gelderland, locatie Arnhem (Walburgstraat 2-4, 6811 CD Arnhem).</text:p>
            <text:p text:style-name="common-al">Indien binnen deze termijn geen (tijdige) rechtsmaatregelen worden getroffen, vervalt het recht om tegen de voorgenomen verhuur op te komen en is de gemeente vrij om uitvoering te geven aan haar voornemen.</text:p>
            <text:p text:style-name="common-al">
            <text:span text:style-name="nadrukvet">Informatie</text:span>
          </text:p>
            <text:p text:style-name="last-al">Voor nadere informatie kunt u contact opnemen met de afdeling vastgoed van 1Stroom via telefoonnummer 088 –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8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door gemeente Westervoort van een ruimte in een van haar gebouwen</meta:user-defined>
    <meta:user-defined meta:name="DCTERMS.W3CDTF/DCTERMS.available">2026-06-01</meta:user-defined>
    <meta:user-defined meta:name="DCTERMS.W3CDTF/OVERHEIDop.jaargang">2026</meta:user-defined>
    <meta:user-defined meta:name="OVERHEIDop.publicationIssue">254830</meta:user-defined>
    <meta:user-defined meta:name="OVERHEIDop.GmbID/DC.identifier">gmb-2026-254830</meta:user-defined>
    <meta:user-defined meta:name="OVERHEIDop.versieInformatie"/>
  </office:meta>
</office:document-meta>
</file>