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Mheneweg Noord 2B, 8096BR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Mheneweg Noord 2B in Oldebroek, voor het bouwen van een vrijstaande woning met bijgebouw en het aanleggen van (half)verharding, verzonden op 28 mei 2026 (zaaknummer R2025-0213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48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132</meta:user-defined>
    <meta:user-defined meta:name="DCTERMS.abstract">Betreft: Beschikking op aanvraag op locatie Mheneweg Noord 2B, 8096BR Oldebroek</meta:user-defined>
    <dc:language>nl</dc:language>
    <meta:user-defined meta:name="DC.title">Kennisgeving verleende omgevingsvergunning Mheneweg Noord 2B, 8096BR Oldebroek</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8836</meta:user-defined>
    <meta:user-defined meta:name="OVERHEIDop.publicationIssue">254825</meta:user-defined>
    <meta:user-defined meta:name="OVERHEIDop.GmbID/DC.identifier">gmb-2026-254825</meta:user-defined>
    <meta:user-defined meta:name="OVERHEIDop.versieInformatie"/>
  </office:meta>
</office:document-meta>
</file>