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gebruiken van het pand voor kantoren (max 3 jr. noordzijde), Paterswoldseweg 43, 9726 BB Groningen,  (GNG00) R 3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gebruiken van het pand voor kantoren (max 3 jr. noordzijde) aan Paterswoldseweg 43 te Groningen  </text:span>
          </text:p>
            <text:p text:style-name="common-al">De gemeente Groningen heeft een aanvraag voor een omgevingsvergunning reguliere procedure ontvangen. De vergunning is aangevraagd voor het tijdelijk gebruiken van het pand voor kantoren (max 3 jr. noordzijde) aan Paterswoldseweg 43  te Groningen  , dossiernummer GRN-00036017 </text:p>
            <text:p text:style-name="common-al">De volgende activiteit is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82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2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601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tijdelijk gebruiken van het pand voor kantoren (max 3 jr. noordzijde), Paterswoldseweg 43, 9726 BB Groningen,  (GNG00) R 3753</meta:user-defined>
    <meta:user-defined meta:name="OVERHEIDop.datumEindeReactietermijn">2026-07-10</meta:user-defined>
    <meta:user-defined meta:name="OVERHEIDop.terinzageleggingBG">https://groningen.lokalebekendmakingen.nl/case/1:9822:26636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24</meta:user-defined>
    <meta:user-defined meta:name="OVERHEIDop.GmbID/DC.identifier">gmb-2026-254824</meta:user-defined>
    <meta:user-defined meta:name="OVERHEIDop.versieInformatie"/>
  </office:meta>
</office:document-meta>
</file>