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ter hoogte van de Glazenmaker, Winkelcentrum Westerkoog te Koog aan de Zaan - het verplaatsen van e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4014 - het verplaatsen van een reclamezuil - op de locatie ter hoogte van de Glazenmaker, Winkelcentrum Westerkoog te Koog aan de Zaan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28-05-2026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482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2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2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6054014</meta:user-defined>
    <dc:language>nl</dc:language>
    <meta:user-defined meta:name="OVERHEIDop.locatietype/OVERHEIDop.gebiedsmarkering">Vlak</meta:user-defined>
    <meta:user-defined meta:name="DC.title">Intrekking aanvraag omgevingsvergunning - ter hoogte van de Glazenmaker, Winkelcentrum Westerkoog te Koog aan de Zaan - het verplaatsen van een reclamezuil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823</meta:user-defined>
    <meta:user-defined meta:name="OVERHEIDop.GmbID/DC.identifier">gmb-2026-254823</meta:user-defined>
    <meta:user-defined meta:name="OVERHEIDop.versieInformatie"/>
  </office:meta>
</office:document-meta>
</file>