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eikenboom, Prunuslaan 10, 5691 C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eikenboom, Prunuslaan 10</text:p>
            <text:p text:style-name="common-al">Locatie: Prunuslaan 10 5691CM Son en Breugel, Prunuslaan 10 5691CM Son en Breugel</text:p>
            <text:p text:style-name="common-al">Zaaknummer: 08483704209</text:p>
            <text:p text:style-name="common-al">Datum verleend: 28-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8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3704209</meta:user-defined>
    <meta:user-defined meta:name="DCTERMS.abstract">kappen van een eikenboom, Prunuslaan 10</meta:user-defined>
    <dc:language>nl</dc:language>
    <meta:user-defined meta:name="OVERHEIDop.locatietype/OVERHEIDop.gebiedsmarkering">Vlak</meta:user-defined>
    <meta:user-defined meta:name="DC.title">Gemeente Son en Breugel verleende omgevingsvergunning voor kappen van een eikenboom, Prunuslaan 10, 5691 CM Son en Breugel:</meta:user-defined>
    <meta:user-defined meta:name="DCTERMS.W3CDTF/DCTERMS.available">2026-06-01</meta:user-defined>
    <meta:user-defined meta:name="DCTERMS.W3CDTF/OVERHEIDop.jaargang">2026</meta:user-defined>
    <meta:user-defined meta:name="OVERHEIDop.publicationIssue">254819</meta:user-defined>
    <meta:user-defined meta:name="OVERHEIDop.GmbID/DC.identifier">gmb-2026-254819</meta:user-defined>
    <meta:user-defined meta:name="OVERHEIDop.versieInformatie"/>
  </office:meta>
</office:document-meta>
</file>