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cademiestraat 1, 3841 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6</text:span> een besluit genomen op de aanvraag met zaaknummer 02430000254330 voor interne verbouwing op locatie Academiestraat 1, 3841 E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Omgevingsactiviteit technisch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9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481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4330</meta:user-defined>
    <dc:language>nl</dc:language>
    <meta:user-defined meta:name="OVERHEIDop.locatietype/OVERHEIDop.gebiedsmarkering">Punt</meta:user-defined>
    <meta:user-defined meta:name="DC.title">Besluit aanvraag omgevingsvergunning, Academiestraat 1, 3841 ES Harderw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15</meta:user-defined>
    <meta:user-defined meta:name="OVERHEIDop.GmbID/DC.identifier">gmb-2026-254815</meta:user-defined>
    <meta:user-defined meta:name="OVERHEIDop.versieInformatie"/>
  </office:meta>
</office:document-meta>
</file>