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Haring party op 19 juni 2026 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766 voor het organiseren van de Haring party op 19 juni 2026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6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het organiseren van de Haring party op 19 juni 2026 , Jufferenstraat 24, 8081CR 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14</meta:user-defined>
    <meta:user-defined meta:name="OVERHEIDop.GmbID/DC.identifier">gmb-2026-254814</meta:user-defined>
    <meta:user-defined meta:name="OVERHEIDop.versieInformatie"/>
  </office:meta>
</office:document-meta>
</file>