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jeu de boules-baan, Verzoeklocatie 2026052601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5-2026 een aanvraag omgevingsvergunning hebben ontvangen voor het aanleggen van een jeu de boules-baan op het adres Pastoor van Limbergenplein (tegenover huisnr 5 en 7), Verzoeklocatie 2026052601451 te Gilze (11459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81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909</meta:user-defined>
    <dc:language>nl</dc:language>
    <meta:user-defined meta:name="OVERHEIDop.locatietype/OVERHEIDop.gebiedsmarkering">Vlak</meta:user-defined>
    <meta:user-defined meta:name="DC.title">Ingekomen aanvraag omgevingsvergunning, het aanleggen van een jeu de boules-baan, Verzoeklocatie 202605260145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11</meta:user-defined>
    <meta:user-defined meta:name="OVERHEIDop.GmbID/DC.identifier">gmb-2026-254811</meta:user-defined>
    <meta:user-defined meta:name="OVERHEIDop.versieInformatie"/>
  </office:meta>
</office:document-meta>
</file>