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Verzoeklocatie Jan Heijmanslaan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mschrijving gemelde MBA Toepassen grond</text:p>
            <text:p text:style-name="common-al">Locatie: Verzoeklocatie 2026052201373 - Jan Heijmanslaan te Rosmalen</text:p>
            <text:p text:style-name="common-al">DSO-kenmerk: 2026052201373</text:p>
            <text:p text:style-name="common-al">Zaaknummer: Z/506039</text:p>
            <text:p text:style-name="common-al">Datum ontvangen: 22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8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039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Verzoeklocatie Jan Heijmanslaan te Rosmal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09</meta:user-defined>
    <meta:user-defined meta:name="OVERHEIDop.GmbID/DC.identifier">gmb-2026-254809</meta:user-defined>
    <meta:user-defined meta:name="OVERHEIDop.versieInformatie"/>
  </office:meta>
</office:document-meta>
</file>