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ei 2026</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Vernieuwen en wijzigen kozijnen op locatie Prins Bernhardstraat 25, 5104HC Dongen . De aanvraag is geregistreerd onder zaaknummer Z2026-00000832. De aanvraag betreft de volgende activiteiten:</text:p>
            <text:p text:style-name="common-al">- Vernieuwen en wijzigen kozijn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80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2</meta:user-defined>
    <meta:user-defined meta:name="DCTERMS.abstract">Prins Bernhardstraat 25, 5104HC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7 mei 2026</meta:user-defined>
    <meta:user-defined meta:name="DCTERMS.W3CDTF/DCTERMS.available">2026-06-01</meta:user-defined>
    <meta:user-defined meta:name="DCTERMS.W3CDTF/OVERHEIDop.jaargang">2026</meta:user-defined>
    <meta:user-defined meta:name="OVERHEIDop.publicationIssue">254808</meta:user-defined>
    <meta:user-defined meta:name="OVERHEIDop.GmbID/DC.identifier">gmb-2026-254808</meta:user-defined>
    <meta:user-defined meta:name="OVERHEIDop.versieInformatie"/>
  </office:meta>
</office:document-meta>
</file>