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Slotstraat 8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Slotstraat 8 te Beek en Donk</text:p>
            <text:p text:style-name="common-al">Activiteit: Bouwactiviteit (technisch); Bouwactiviteit (omgevingsplan); Afwijken van regels in het omgevingsplan</text:p>
            <text:p text:style-name="common-al">Voor: Het verbouwen van een pand tot woning met bedrijf aan huis</text:p>
            <text:p text:style-name="common-al">Datum aanvraag: 13 maart 2026</text:p>
            <text:p text:style-name="common-al">DSO verzoeknummer: 2026031300275</text:p>
            <text:p text:style-name="last-al">Aan deze procedure is het zaaknummer ZOL-2026-000248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5480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0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0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6-000248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Slotstraat 8 te Beek en Donk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806</meta:user-defined>
    <meta:user-defined meta:name="OVERHEIDop.GmbID/DC.identifier">gmb-2026-254806</meta:user-defined>
    <meta:user-defined meta:name="OVERHEIDop.versieInformatie"/>
  </office:meta>
</office:document-meta>
</file>