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verbouwen van een monumentale koloniewoonhuis aan de M.A. van Naamen van Eemneslaan 10, 8384 EA, te Wilhelmina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oor verbouwen van een monumentale koloniewoning aan de M.A. van Naamen van Eemneslaan 10, 8384 EA, te Wilhelminaoord (aanvraagdatum 22-05-2026, zaaknummer 17012615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5480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0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0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261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verbouwen van een monumentale koloniewoonhuis aan de M.A. van Naamen van Eemneslaan 10, 8384 EA, te Wilhelminaoord.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801</meta:user-defined>
    <meta:user-defined meta:name="OVERHEIDop.GmbID/DC.identifier">gmb-2026-254801</meta:user-defined>
    <meta:user-defined meta:name="OVERHEIDop.versieInformatie"/>
  </office:meta>
</office:document-meta>
</file>