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Tukseweg 5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Tukseweg 57, 8331LB Steenwijk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6-000051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1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1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8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133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Tukseweg 57 in Steen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00</meta:user-defined>
    <meta:user-defined meta:name="OVERHEIDop.GmbID/DC.identifier">gmb-2026-254800</meta:user-defined>
    <meta:user-defined meta:name="OVERHEIDop.versieInformatie"/>
  </office:meta>
</office:document-meta>
</file>