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plaatsen van een zwaluwtil (omgevingsplan), tegenover De Lauwers 35, 37 Gerke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plaatsen van een zwaluwtil (omgevingsplan), tegenover De Lauwers 35, 37 Gerkesklooster </text:p>
            <text:p text:style-name="common-al">Zaaknummer: Z2026-000833</text:p>
            <text:p text:style-name="common-al">Zaakadres: tegenover De Lauwers 35, 37 Gerkesklooster </text:p>
            <text:p text:style-name="common-al">Omschrijving: het plaatsen van een zwaluwtil (omgevingsplan)</text:p>
            <text:p text:style-name="last-al">Datum ontvangst: 27-05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54799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79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79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833</meta:user-defined>
    <meta:user-defined meta:name="DCTERMS.abstract">het plaatsen van een zwaluwtil (omgevingsplan)</meta:user-defined>
    <dc:language>nl</dc:language>
    <meta:user-defined meta:name="OVERHEIDop.locatietype/OVERHEIDop.gebiedsmarkering">Punt</meta:user-defined>
    <meta:user-defined meta:name="DC.title">Gemeente Achtkarspelen - ontvangst omgevingsvergunning, het plaatsen van een zwaluwtil (omgevingsplan), tegenover De Lauwers 35, 37 Gerkesklooster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799</meta:user-defined>
    <meta:user-defined meta:name="OVERHEIDop.GmbID/DC.identifier">gmb-2026-254799</meta:user-defined>
    <meta:user-defined meta:name="OVERHEIDop.versieInformatie"/>
  </office:meta>
</office:document-meta>
</file>