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olorrun Sportstuif Wintelre op 2 september 2026 aan Merenweg 2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5-2026 een vergunning APV-Bijzondere wet verleend. De gemeente geeft hiermee toestemming voor het organiseren van Colorrun Sportstuif Wintelre op 2 september 2026 aan Merenweg 2 5513NZ Wintelre. Het kenmerk van de gemeente voor deze zaak is 077086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7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646</meta:user-defined>
    <meta:user-defined meta:name="DCTERMS.abstract">Colorrun Sportstuif Wintelre op 2 september 2026</meta:user-defined>
    <dc:language>nl</dc:language>
    <meta:user-defined meta:name="OVERHEIDop.locatietype/OVERHEIDop.gebiedsmarkering">Vlak</meta:user-defined>
    <meta:user-defined meta:name="DC.title">Vergunning voor het organiseren van Colorrun Sportstuif Wintelre op 2 september 2026 aan Merenweg 2 5513NZ Wintelre</meta:user-defined>
    <meta:user-defined meta:name="DCTERMS.W3CDTF/DCTERMS.available">2026-06-01</meta:user-defined>
    <meta:user-defined meta:name="DCTERMS.W3CDTF/OVERHEIDop.jaargang">2026</meta:user-defined>
    <meta:user-defined meta:name="OVERHEIDop.publicationIssue">254798</meta:user-defined>
    <meta:user-defined meta:name="OVERHEIDop.GmbID/DC.identifier">gmb-2026-254798</meta:user-defined>
    <meta:user-defined meta:name="OVERHEIDop.versieInformatie"/>
  </office:meta>
</office:document-meta>
</file>