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Bavoortseweg 11, 3833BM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246 voor een Aanvraag beschikking behandelen op locatie Bavoortseweg 11, 3833BM Leusden. De vergunning is Akkoord. Het besluit betreft het bouwen van een nieuwe technische ruimte en opsla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8 me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479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46</meta:user-defined>
    <meta:user-defined meta:name="DCTERMS.abstract">Betreft: Beschikking op aanvraag op locatie Bavoortseweg 11, 3833BM Leusd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Bavoortseweg 11, 3833BM Leusden</meta:user-defined>
    <meta:user-defined meta:name="DCTERMS.W3CDTF/DCTERMS.available">2026-06-01</meta:user-defined>
    <meta:user-defined meta:name="DCTERMS.W3CDTF/OVERHEIDop.jaargang">2026</meta:user-defined>
    <meta:user-defined meta:name="OVERHEIDop.publicationIssue">254797</meta:user-defined>
    <meta:user-defined meta:name="OVERHEIDop.GmbID/DC.identifier">gmb-2026-254797</meta:user-defined>
    <meta:user-defined meta:name="OVERHEIDop.versieInformatie"/>
  </office:meta>
</office:document-meta>
</file>