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mei 2026</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ntvangen voor plaatsen van een opslagcontainer en schaftgelegenheid 5-6-2026 t/m 19-3-2027 op locatie voor Rijnstraat 1t/m 38 Dongen . De aanvraag is geregistreerd onder zaaknummer Z2026-00000827. De aanvraag betreft de volgende activiteiten:</text:p>
            <text:p text:style-name="common-al">- plaatsen van een opslagcontainer en schaftgelegenheid 5-6-2026 t/m 19-3-2027</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7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7</meta:user-defined>
    <meta:user-defined meta:name="DCTERMS.abstract">voor Rijnstraat 1t/m 38 Dongen</meta:user-defined>
    <dc:language>nl</dc:language>
    <meta:user-defined meta:name="OVERHEIDop.locatietype/OVERHEIDop.gebiedsmarkering">Vlak</meta:user-defined>
    <meta:user-defined meta:name="DC.title">Ontvangst aanvraag beschikking : 26 mei 2026</meta:user-defined>
    <meta:user-defined meta:name="DCTERMS.W3CDTF/DCTERMS.available">2026-06-01</meta:user-defined>
    <meta:user-defined meta:name="DCTERMS.W3CDTF/OVERHEIDop.jaargang">2026</meta:user-defined>
    <meta:user-defined meta:name="OVERHEIDop.publicationIssue">254795</meta:user-defined>
    <meta:user-defined meta:name="OVERHEIDop.GmbID/DC.identifier">gmb-2026-254795</meta:user-defined>
    <meta:user-defined meta:name="OVERHEIDop.versieInformatie"/>
  </office:meta>
</office:document-meta>
</file>