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melden eilandterras Peperstraat en Heuv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Oss maakt bekend dat er twee terrassen beschikbaar zijn. </text:p>
            <text:p text:style-name="common-al">De exploitanten met een overwegende horecafunctie die gesitueerd zijn op de Peperstraat of de Heuvel komen in beginsel in aanmerking voor een terrasvergunning. </text:p>
            <text:p text:style-name="common-al"/>
            <text:p text:style-name="common-al">Deze terrassen zijn zogenaamde eilandterrassen. Daarom is sprake van een zogenaamde schaarse vergunning en is er een speciale procedure. Wij hanteren de procedure zoals die staat in het Horeca- en terrassen uitvoeringsbeleid. Een terrasvergunning voor een eilandterras wordt verleend voor bepaalde tijd, met een maximum van 10 jaar.</text:p>
            <text:p text:style-name="common-al"/>
            <text:p text:style-name="common-al">Het betreft de locaties: Peperstraat (eilandterras 1) en Heuvel (eilandterras 2). Deze terrassen zijn gesitueerd aan het begin van de Peperstraat en op de Heuvel. De situatie van de terrassen staat op bijgaande tekeningen. </text:p>
            <text:p text:style-name="common-al"/>
            <text:p text:style-name="common-al">
            <text:span text:style-name="nadrukvet">Aanvraag</text:span>
          </text:p>
            <text:p text:style-name="common-al">Een terrasvergunning kan alleen worden aangevraagd en verkregen door een exploitant die beschikt over een exploitatievergunning op grond van de APV, waarvan de openbare inrichting grenst aan dit deel van de Peperstraat of de Heuvel en het beoogde terras grotendeels binnen het verlengde van de voorgevel van de openbare inrichting ligt.</text:p>
            <text:p text:style-name="common-al">Deze terrassen zijn beschikbaar op 01 augustus 2026 en de vergunning wordt verleend voor 10 jaar. </text:p>
            <text:p text:style-name="common-al"/>
            <text:p text:style-name="common-al">Voor een aanvraag voor een (schaarse) terrasvergunning moet gebruikt worden gemaakt van een door het college van burgemeester en wethouder vastgesteld aanvraagformulier. </text:p>
            <text:p text:style-name="common-al">De aanvraag bevat in elk geval een plattegrond met daarop ingetekend de locatie(s) en de inrichting van het/of de aan te vragen terras/terrassen.</text:p>
            <text:p text:style-name="common-al">Geïnteresseerden kunnen een aanvraag bij ons indienen, via de website: <text:a xlink:href="https://www.oss.nl/" xlink:type="simple">https://www.oss.nl/</text:a> -&gt; zoeken: alcoholwetvergunning aanvraag -&gt; kiezen: Terrasvergunning-Melding wijziging lokaliteiten en terrassen.</text:p>
            <text:p text:style-name="common-al"/>
            <text:p text:style-name="common-al">Een complete aanvraag moet ingediend worden tussen 01 juni 2026 tot 15 juni 2026 bij de gemeente. Een aanvrager die niet alles goed heeft ingeleverd krijgt één keer de mogelijkheid om zijn aanvraag aan te passen. Als een aanvraag vlak voor de uiterste datum onvolledig wordt ingediend, is de termijn om de aanvraag aan te vullen 2 weken. De aanvragen die wij na deze datum ontvangen nemen wij niet in behandeling.</text:p>
            <text:p text:style-name="last-al">Als wij meer dan één aanvraag compleet hebben ontvangen voor dezelfde locatie dan gaan we loten. De aanvrager die geloot wordt krijgt de terrasvergunning. De aanvragers mogen bij de loting aanwezig zijn. Pas dan worden de namen van de aanvragers bekend gemaakt. Een eventuele loting vindt plaats op 30 juni 2026 om 10:00 uur in het gemeentehuis te Os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5479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9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9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4/xml/MC-DRP-BeschikkingAanvraag-Web-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anmelden eilandterras Peperstraat en Heuvel</meta:user-defined>
    <meta:user-defined meta:name="DCTERMS.W3CDTF/DCTERMS.available">2026-06-01</meta:user-defined>
    <meta:user-defined meta:name="DCTERMS.W3CDTF/OVERHEIDop.jaargang">2026</meta:user-defined>
    <meta:user-defined meta:name="OVERHEIDop.externeBijlage">Eilandterras 1 Peperstraat|exb-2026-18834</meta:user-defined>
    <meta:user-defined meta:name="OVERHEIDop.externeBijlage">Eilandterras 2 Heuvel|exb-2026-18835</meta:user-defined>
    <meta:user-defined meta:name="OVERHEIDop.publicationIssue">254791</meta:user-defined>
    <meta:user-defined meta:name="OVERHEIDop.GmbID/DC.identifier">gmb-2026-254791</meta:user-defined>
    <meta:user-defined meta:name="OVERHEIDop.versieInformatie"/>
  </office:meta>
</office:document-meta>
</file>