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rbouw van een koloniewoning aan de Vaartweg 20, 8384 EH, te Wilhelmina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aartweg 20, 8384 EH Wilhelminaoord, herbouw van een koloniewoning (aanvraagdatum 22-05-2026, zaaknummer 17012606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5479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9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9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26067</meta:user-defined>
    <dc:language>nl</dc:language>
    <meta:user-defined meta:name="OVERHEIDop.locatietype/OVERHEIDop.gebiedsmarkering">Punt</meta:user-defined>
    <meta:user-defined meta:name="DC.title">Aangevraagde omgevingsvergunning voor herbouw van een koloniewoning aan de Vaartweg 20, 8384 EH, te Wilhelminaoord.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790</meta:user-defined>
    <meta:user-defined meta:name="OVERHEIDop.GmbID/DC.identifier">gmb-2026-254790</meta:user-defined>
    <meta:user-defined meta:name="OVERHEIDop.versieInformatie"/>
  </office:meta>
</office:document-meta>
</file>