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opslaan van propaan, Hengevelderweg 9 7478PE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91008</text:p>
            <text:p text:style-name="common-al">
            <text:span text:style-name="nadrukvet">Datum afgehandeld: 27 mei 2026</text:span>
          </text:p>
            <text:p text:style-name="common-al">
            <text:span text:style-name="nadrukvet">Locatie:</text:span> Hengevelderweg 9 7478PE Diepenheim</text:p>
            <text:p text:style-name="common-al">
            <text:span text:style-name="nadrukvet">Projectomschrijving:</text:span> het opslaan van propaa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478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8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8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91008</meta:user-defined>
    <meta:user-defined meta:name="DCTERMS.abstract">het opslaan van prop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opslaan van propaan, Hengevelderweg 9 7478PE Diepenhei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88</meta:user-defined>
    <meta:user-defined meta:name="OVERHEIDop.GmbID/DC.identifier">gmb-2026-254788</meta:user-defined>
    <meta:user-defined meta:name="OVERHEIDop.versieInformatie"/>
  </office:meta>
</office:document-meta>
</file>