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Merwedeblok (Europalaan 8)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6 mei 2026 van Doorgrond B.V. te Nieuw-Vennep een melding ontvangen op basis van artikel 4.1266 van het Besluit activiteiten leefomgeving (Bal). Deze melding gaat over het toepassen van grond of baggerspecie op de locatie Merwedeblok (Europalaan 8)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0488.</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78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8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8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elding toepassen van grond of baggerspecie op de Merwedeblok (Europalaan 8) Utrecht</meta:user-defined>
    <meta:user-defined meta:name="DCTERMS.W3CDTF/DCTERMS.available">2026-06-01</meta:user-defined>
    <meta:user-defined meta:name="DCTERMS.W3CDTF/OVERHEIDop.jaargang">2026</meta:user-defined>
    <meta:user-defined meta:name="OVERHEIDop.publicationIssue">254787</meta:user-defined>
    <meta:user-defined meta:name="OVERHEIDop.GmbID/DC.identifier">gmb-2026-254787</meta:user-defined>
    <meta:user-defined meta:name="OVERHEIDop.versieInformatie"/>
  </office:meta>
</office:document-meta>
</file>