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lissingen Maritiem 2026</text:p>
      <text:section text:name="zakelijke-mededeling_id1-3-2" text:style-name="zakelijke-mededeling">
        <text:section text:name="zakelijke-mededeling-tekst_id1-3-2-1" text:style-name="zakelijke-mededeling-tekst">
          <text:section text:name="tekst_id1-3-2-1-1" text:style-name="tekst">
            <text:p text:style-name="common-al">Kennisgeving verleende evenementenvergunning </text:p>
            <text:p text:style-name="common-al">De burgemeester en burgemeester en wethouders van Vlissingen maken bekend dat een evenementenvergunning op grond van de Algemene plaatselijke verordening Vlissingen 2013 is verleend aan:</text:p>
            <text:p text:style-name="common-al">Naam evenement: Vlissingen Maritiem 2026</text:p>
            <text:p text:style-name="common-al">Naam organisator: Stichting Sail de Ruyter Zeeland</text:p>
            <text:p text:style-name="common-al">Korte omschrijving: Een event met dynamische bijdrage aan het Maritieme imago van Vlissingen en   de provincie Zeeland dat de stad verandert in een open haven met de mooiste internationale tallships, de gezelligste activiteiten voor jong en oud en een breed   aanbod aan entertainment.</text:p>
            <text:p text:style-name="common-al">Voor de locaties: De Albionkade, Dokbrug, Dokwerker, Zeilmaker, Koningskade, de Willem Ruysstraat, de Houtkade, de Jan Weugkade, Visserijkade, Binnenhaven, rond het dokje van Perry, Dokhaven, Visserijkade, de Binnenhaven en de Sint Jacobskerk in Vlissingen</text:p>
            <text:p text:style-name="common-al">Datum evenement: Donderdag 4 juni 2026 van 17:00 uur tot 22:00 uur (NSP relatie evenement) en  van 19:00 uur tot 23:00 uur (Openingsconcert Marinierskapel)  Vrijdag 5 juni 2026 van 11:00 uur tot 24:00 uur   Zaterdag 6 juni 2026 van 11:00 uur tot 24:00 uur  Zondag 7 juni 2026 van 11:00 uur tot 22:00 uur</text:p>
            <text:p text:style-name="common-al">Verzenddatum: 26-05-2026</text:p>
            <text:p text:style-name="common-al">Aan deze evenementenvergunning zijn voorschriften verbonden.</text:p>
            <text:p text:style-name="common-al">
            <text:span text:style-name="nadrukvet">Bezwaar maken</text:span>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last-al">
            <text:span text:style-name="nadrukvet">Voorlopige voorziening </text:span>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7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Vlissingen Maritiem 2026</meta:user-defined>
    <meta:user-defined meta:name="DCTERMS.W3CDTF/DCTERMS.available">2026-06-01</meta:user-defined>
    <meta:user-defined meta:name="DCTERMS.W3CDTF/OVERHEIDop.jaargang">2026</meta:user-defined>
    <meta:user-defined meta:name="OVERHEIDop.publicationIssue">254784</meta:user-defined>
    <meta:user-defined meta:name="OVERHEIDop.GmbID/DC.identifier">gmb-2026-254784</meta:user-defined>
    <meta:user-defined meta:name="OVERHEIDop.versieInformatie"/>
  </office:meta>
</office:document-meta>
</file>