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woning aan de Eursingerkerkweg 1, 7971 BS,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Eursingerkerkweg 1, 7971 BS Havelte, realiseren van een woning (aanvraagdatum 22-05-2026, zaaknummer 17012594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478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5945</meta:user-defined>
    <dc:language>nl</dc:language>
    <meta:user-defined meta:name="OVERHEIDop.locatietype/OVERHEIDop.gebiedsmarkering">Punt</meta:user-defined>
    <meta:user-defined meta:name="DC.title">Aangevraagde omgevingsvergunning voor het realiseren van een woning aan de Eursingerkerkweg 1, 7971 BS, te Havelte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83</meta:user-defined>
    <meta:user-defined meta:name="OVERHEIDop.GmbID/DC.identifier">gmb-2026-254783</meta:user-defined>
    <meta:user-defined meta:name="OVERHEIDop.versieInformatie"/>
  </office:meta>
</office:document-meta>
</file>