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terras - aanvraag - regulier - Henseniusplein 12, 5801BB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nseniusplein 12, 5801BB Venray - </text:span>Uitbreiding Goesting evenemententerras MWV 2026 en ontheffing artikel 35 - zaaknummer Z2026-00006798 - ontvangstdatum 23 mei 2026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Evenmententerras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Bart van Dijk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54782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782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782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7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6798</meta:user-defined>
    <meta:user-defined meta:name="DCTERMS.abstract">Betreft: Aanvraag Evenemententerras - Henseniusplein 12, 5801BB Venray</meta:user-defined>
    <dc:language>nl</dc:language>
    <meta:user-defined meta:name="OVERHEIDop.locatietype/OVERHEIDop.gebiedsmarkering">Punt</meta:user-defined>
    <meta:user-defined meta:name="DC.title">Evenemententerras - aanvraag - regulier - Henseniusplein 12, 5801BB Venray</meta:user-defined>
    <meta:user-defined meta:name="DCTERMS.W3CDTF/DCTERMS.available">2026-06-04</meta:user-defined>
    <meta:user-defined meta:name="DCTERMS.W3CDTF/OVERHEIDop.jaargang">2026</meta:user-defined>
    <meta:user-defined meta:name="OVERHEIDop.publicationIssue">254782</meta:user-defined>
    <meta:user-defined meta:name="OVERHEIDop.GmbID/DC.identifier">gmb-2026-254782</meta:user-defined>
    <meta:user-defined meta:name="OVERHEIDop.versieInformatie"/>
  </office:meta>
</office:document-meta>
</file>