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vergunning Weverstraat 5, 6901AM Zevenaar het aanwezig hebben van 2 kansspelautomaten gedurende 3 jaar: Café Bar Gezell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met zaaknummer Z2026-00000741 voor een kansspelvergunning op locatie Weverstraat 5, 6901AM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478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8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8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741</meta:user-defined>
    <dc:language>nl</dc:language>
    <meta:user-defined meta:name="OVERHEIDop.locatietype/OVERHEIDop.gebiedsmarkering">Punt</meta:user-defined>
    <meta:user-defined meta:name="DC.title">Kennisgeving besluit op aanvraag kansspelvergunning Weverstraat 5, 6901AM Zevenaar het aanwezig hebben van 2 kansspelautomaten gedurende 3 jaar: Café Bar Gezelli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81</meta:user-defined>
    <meta:user-defined meta:name="OVERHEIDop.GmbID/DC.identifier">gmb-2026-254781</meta:user-defined>
    <meta:user-defined meta:name="OVERHEIDop.versieInformatie"/>
  </office:meta>
</office:document-meta>
</file>