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hogere waarden Wet geluidhinder Hoogezand – Zeeheldenbuurt 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besluit hogere waarden Wet geluidhinder Hoogezand – Zeeheldenbuurt West vanaf donderdag 4 juni 2026 gedurende zes weken ter inzage ligt.</text:p>
            <text:p text:style-name="common-al">
            <text:span text:style-name="nadrukvet">Ontwerpbesluit hogere waarden Wet geluidhinder</text:span>
          </text:p>
            <text:p text:style-name="common-al">De gemeente en woningcorporaties Lefier en Groninger Huis zijn voornemens in de Zeeheldenbuurt West in Hoogezand (het gebied tussen het Winschoterdiep, de Kerkstraat, de bebouwing ten noorden van de Van Heemskerckstraat en de bebouwing ten oosten van De Houtmanstraat) gefaseerd 196 sociale huurwoningen te vervangen door maximaal 320 nieuwe sociale- en vrijesectorwoningen. Hiervoor wordt een wijziging van het omgevingsplan voorbereid. </text:p>
            <text:p text:style-name="common-al">Het plangebied ligt grotendeels binnen het geluidsaandachtsgebied van het industrieterrein ‘Hoogezand Noordwest, plan Zuid en Martenshoek’ en tevens binnen de geluidsaandachtsgebieden van diverse wegen. Om de wijziging van het omgevingsplan vast te kunnen stellen zijn burgemeester en wethouders van Midden-Groningen van plan hogere waarden van maximaal 51 dB(A) voor industrielawaai en 50 dB voor wegverkeerslawaai vast te stellen.</text:p>
            <text:p text:style-name="common-al">
            <text:span text:style-name="nadrukvet">Het ontwerpbesluit inzien</text:span>
          </text:p>
            <text:p text:style-name="common-al">Het ontwerpbesluit hogere waarden Wet geluidhinder kunt u inzien van donderdag 4 juni 2026 tot en met woensdag 15 juli 2026. Inzien kan op <text:a xlink:href="http://www.midden-groningen.nl/omgevingsplan" xlink:type="simple">www.midden-groningen.nl/omgevingsplan</text:a>. Een papieren versie kunt u ook inzien bij het Contactplein, locatie Huis van Cultuur en Bestuur (Gorecht-Oost 157 te Hoogezand). Dit kan tijdens de openingstijden. </text:p>
            <text:p text:style-name="common-al">
            <text:span text:style-name="nadrukvet">Reageren op het ontwerpbesluit (indienen zienswijze)</text:span>
          </text:p>
            <text:p text:style-name="common-al">Van donderdag 4 juni 2026 tot en met 15 juli 2026 kan iedereen een zienswijze indienen tegen het ontwerpbesluit hogere waarden Wet geluidhinder Hoogezand – Zeeheldenbuurt West.</text:p>
            <text:p text:style-name="common-al">U kunt uw zienswijze op de volgende manieren indienen:</text:p>
            <text:list text:style-name="id1-3-2-1-1-10">
              <text:list-item text:style-override="id1-3-2-1-1-10-1">
                <text:number>1.</text:number>
                <text:p text:style-name="al">schriftelijk door een brief te sturen naar de gemeenteraad van Midden-Groningen, Postbus 75, 9600 AB Hoogezand, onder vermelding van zaaknummer 1669899;</text:p>
              </text:list-item>
              <text:list-item text:style-override="id1-3-2-1-1-10-2">
                <text:number>2.</text:number>
                <text:p text:style-name="al">digitaal via de gemeentelijke pagina voor het indienen van zienswijzen (<text:span text:style-name="nadrukcur">Klachten, bezwaar en verzoeken &gt; Zienswijze indienen</text:span>);</text:p>
              </text:list-item>
              <text:list-item text:style-override="id1-3-2-1-1-10-3">
                <text:number>3.</text:number>
                <text:p text:style-name="al">mondeling (maak hiervoor uiterlijk vóór 1 juli 2026 een afspraak met een medewerker van het team Ruimtelijke en Economische Ontwikkeling.</text:p>
              </text:list-item>
            </text:list>
            <text:p text:style-name="common-al">Vermeld bij uw zienswijze in ieder geval uw naam en adresgegevens en geef duidelijk aan tegen welk ontwerpbesluit uw zienswijze gericht is.</text:p>
            <text:p text:style-name="common-al">
            <text:span text:style-name="nadrukvet">Informatie </text:span>
          </text:p>
            <text:p text:style-name="last-al">Heeft u nog vragen? Neem dan contact op met een medewerker van het team Ruimtelijke en Economische Ontwikkeling via 0598 -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478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8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8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9899</meta:user-defined>
    <meta:user-defined meta:name="DCTERMS.abstract">Burgemeester en wethouders van Midden-Groningen leggen het ontwerpbesluit hogere waarden Wet geluidhinder Hoogezand – Zeeheldenbuurt West vanaf donderdag 4 juni 2026 gedurende zes weken ter inzage.</meta:user-defined>
    <dc:language>nl</dc:language>
    <meta:user-defined meta:name="OVERHEIDop.locatietype/OVERHEIDop.gebiedsmarkering">Vlak</meta:user-defined>
    <meta:user-defined meta:name="DC.title">Ontwerpbesluit hogere waarden Wet geluidhinder Hoogezand – Zeeheldenbuurt West</meta:user-defined>
    <meta:user-defined meta:name="DCTERMS.W3CDTF/DCTERMS.available">2026-06-03</meta:user-defined>
    <meta:user-defined meta:name="DCTERMS.W3CDTF/OVERHEIDop.jaargang">2026</meta:user-defined>
    <meta:user-defined meta:name="OVERHEIDop.publicationIssue">254780</meta:user-defined>
    <meta:user-defined meta:name="OVERHEIDop.GmbID/DC.identifier">gmb-2026-254780</meta:user-defined>
    <meta:user-defined meta:name="OVERHEIDop.versieInformatie"/>
  </office:meta>
</office:document-meta>
</file>