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de aanduiding 'specifieke vorm van agrarisch - gpstoepassingen' op de locatie Molenweg 12 te Middenmeer, zaaknummer Z-5904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toevoegen van de aanduiding 'specifieke vorm van agrarisch - gpstoepassingen' op de locatie Molenweg 12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8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7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de aanduiding 'specifieke vorm van agrarisch - gpstoepassingen' op de locatie Molenweg 12 te Middenmeer, zaaknummer Z-590471</meta:user-defined>
    <meta:user-defined meta:name="DCTERMS.W3CDTF/DCTERMS.available">2026-06-01</meta:user-defined>
    <meta:user-defined meta:name="DCTERMS.W3CDTF/OVERHEIDop.jaargang">2026</meta:user-defined>
    <meta:user-defined meta:name="OVERHEIDop.publicationIssue">254777</meta:user-defined>
    <meta:user-defined meta:name="OVERHEIDop.GmbID/DC.identifier">gmb-2026-254777</meta:user-defined>
    <meta:user-defined meta:name="OVERHEIDop.versieInformatie"/>
  </office:meta>
</office:document-meta>
</file>