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dhuisstraat 44, 1541 JD Koog aan de Zaan - het bouwen van 2 dakkapellen met rolluiken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90 - het bouwen van 2 dakkapellen met rolluiken aan de voorzijde van het gebouw - op de locatie Raadhuisstraat 44, 1541 JD Koog aan de Zaan</text:p>
            <text:p text:style-name="common-al">
            
          </text:p>
            <text:p text:style-name="common-al">Aanvraag ontvangen: 2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7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90</meta:user-defined>
    <dc:language>nl</dc:language>
    <meta:user-defined meta:name="OVERHEIDop.locatietype/OVERHEIDop.gebiedsmarkering">Punt</meta:user-defined>
    <meta:user-defined meta:name="DC.title">Aanvraag omgevingsvergunning - Raadhuisstraat 44, 1541 JD Koog aan de Zaan - het bouwen van 2 dakkapellen met rolluiken aan de voorzijde van het gebouw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76</meta:user-defined>
    <meta:user-defined meta:name="OVERHEIDop.GmbID/DC.identifier">gmb-2026-254776</meta:user-defined>
    <meta:user-defined meta:name="OVERHEIDop.versieInformatie"/>
  </office:meta>
</office:document-meta>
</file>