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londer, Bosstraat 105 te Vaals, kadastraal bekend gemeente Vaals, sectie E nummer 30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en vlonder op locatie Bosstraat 105 te Vaals, kadastraal bekend gemeente Vaals, sectie E, nummer 309. Het betreft de volgende activiteit:</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7 jul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ed65f106-8056-4273-8b04-0ac23a8011ac.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477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7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7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1</meta:user-defined>
    <meta:user-defined meta:name="DCTERMS.abstract">Betreft:  Besluit op locatie Bosstraat 105 te Vaals, kadastraal bekend gemeente Vaals, sectie E nummer 309</meta:user-defined>
    <dc:language>nl</dc:language>
    <meta:user-defined meta:name="OVERHEIDop.locatietype/OVERHEIDop.gebiedsmarkering">Vlak</meta:user-defined>
    <meta:user-defined meta:name="DC.title">Toestemming voor het realiseren van een vlonder, Bosstraat 105 te Vaals, kadastraal bekend gemeente Vaals, sectie E nummer 309</meta:user-defined>
    <meta:user-defined meta:name="OVERHEIDop.datumEindeReactietermijn">2026-07-07</meta:user-defined>
    <meta:user-defined meta:name="OVERHEIDop.terinzageleggingBG">https://jeleefomgeving.nl/inzien/001737211/ed65f106-8056-4273-8b04-0ac23a8011ac</meta:user-defined>
    <meta:user-defined meta:name="DCTERMS.W3CDTF/DCTERMS.available">2026-06-01</meta:user-defined>
    <meta:user-defined meta:name="DCTERMS.W3CDTF/OVERHEIDop.jaargang">2026</meta:user-defined>
    <meta:user-defined meta:name="OVERHEIDop.publicationIssue">254775</meta:user-defined>
    <meta:user-defined meta:name="OVERHEIDop.GmbID/DC.identifier">gmb-2026-254775</meta:user-defined>
    <meta:user-defined meta:name="OVERHEIDop.versieInformatie"/>
  </office:meta>
</office:document-meta>
</file>