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Kavels 6 aan de Willem Fenengastraat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8 mei 2026 besloten om de beslistermijn voor de aanvraag Omgevingsvergunning voor het realiseren van een woongebouw met plint 'The Narrative"  op de locatie Kavels 6 aan de Willem Fenengastraat te Amsterdam-Duivendrecht te verlengen voor een periode van maximaal 6 weken. De aanvraag is geregistreerd onder zaaknummer: Z2025-00003136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47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36</meta:user-defined>
    <meta:user-defined meta:name="DCTERMS.abstract">Ouder-Amstel besluit Z2025-00003136 het realiseren van een woongebouw met plint 'The Narrative" </meta:user-defined>
    <dc:language>nl</dc:language>
    <meta:user-defined meta:name="OVERHEIDop.locatietype/OVERHEIDop.gebiedsmarkering">Vlak</meta:user-defined>
    <meta:user-defined meta:name="DC.title">Kennisgeving verlenging beslistermijn Omgevingsvergunning te Kavels 6 aan de Willem Fenengastraat te Amsterdam-Duivendrech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71</meta:user-defined>
    <meta:user-defined meta:name="OVERHEIDop.GmbID/DC.identifier">gmb-2026-254771</meta:user-defined>
    <meta:user-defined meta:name="OVERHEIDop.versieInformatie"/>
  </office:meta>
</office:document-meta>
</file>