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76, 't Weerom 8, 2991E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anuari 2026 een besluit genomen op de aanvraag omgevingsvergunning Z2025-00000876 voor het verplaatsen van de overkapping op locatie 't Weerom 8, 2991ER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4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6</meta:user-defined>
    <meta:user-defined meta:name="DCTERMS.abstract">Betreft: het verplaatsen van de overkapping [Z2025-00000876], 't Weerom 8, 2991ER Barendrecht</meta:user-defined>
    <dc:language>nl</dc:language>
    <meta:user-defined meta:name="OVERHEIDop.locatietype/OVERHEIDop.gebiedsmarkering">Vlak</meta:user-defined>
    <meta:user-defined meta:name="DC.title">Kennisgeving besluit omgevingsvergunning Z2025-00000876, 't Weerom 8, 2991ER Barendrec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476</meta:user-defined>
    <meta:user-defined meta:name="OVERHEIDop.GmbID/DC.identifier">gmb-2026-25476</meta:user-defined>
    <meta:user-defined meta:name="OVERHEIDop.versieInformatie"/>
  </office:meta>
</office:document-meta>
</file>