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Prins Hendrikkade 4” </text:p>
      <text:section text:name="zakelijke-mededeling_id1-3-2" text:style-name="zakelijke-mededeling">
        <text:section text:name="zakelijke-mededeling-tekst_id1-3-2-1" text:style-name="zakelijke-mededeling-tekst">
          <text:section text:name="tekst_id1-3-2-1-1" text:style-name="tekst">
            <text:p text:style-name="common-al">Op grond van artikel 16.138 Omgevingswet maken burgemeester en wethouders van de gemeente Meppel bekend dat er op d.d. 19 mei 2026 een anterieure overeenkomst is gesloten (artikel 8.13 Omgevingsbesluit) voor een buitenplanse omgevingsactiviteit (Bopa) om voor de duur van 10 jaar een huisvestingsgebouw (8 rijwoningen) ten behoeve van 48 studenten mogelijk te kunnen maken.  </text:p>
            <text:p text:style-name="common-al">De locatie van het ontwikkelgebied betreft kadastraal bekend gemeente Meppel sectie A, nummer 9608 aan de Prins Hendrikkade 4 te Meppel. </text:p>
            <text:p text:style-name="last-al">De zakelijke inhoud van deze overeenkomst is met ingang van d.d 2 juni 2026 gedurende zes weken voor iedereen in te zien op werkdagen tussen 08.30 en 17.00 uur in het gemeentehuis. Tegen deze anterieure overeenkomst kan geen zienswijze of bezwaar worden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 Meppel, </text:span>
            <text:span text:style-name="datum">
              <text:span text:style-name="nadrukcur">d.d. 26 mei 2026 </text:span>
            </text:span>
          </text:p>
          </text:section>
          <text:section text:name="ondertekening_id1-3-2-2-2">
            <text:p><text:span text:style-name="functie">Burgemeester en wethouders van de gemeente Mepp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475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5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5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Anterieure overeenkomst ‘Prins Hendrikkade 4”</meta:user-defined>
    <meta:user-defined meta:name="DCTERMS.W3CDTF/DCTERMS.available">2026-06-02</meta:user-defined>
    <meta:user-defined meta:name="DCTERMS.W3CDTF/OVERHEIDop.jaargang">2026</meta:user-defined>
    <meta:user-defined meta:name="OVERHEIDop.publicationIssue">254759</meta:user-defined>
    <meta:user-defined meta:name="OVERHEIDop.GmbID/DC.identifier">gmb-2026-254759</meta:user-defined>
    <meta:user-defined meta:name="OVERHEIDop.versieInformatie"/>
  </office:meta>
</office:document-meta>
</file>