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rengracht 171A 1016B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vangen van beglazing, het aanbrengen van kierdichting en het aanbrengen van gevelisolatie met behoud van de functies</text:p>
            <text:p text:style-name="common-al">Zaakadres: Herengracht 171A 1016BE Amsterdam</text:p>
            <text:p text:style-name="common-al">Datum ontvangst: 06-05-2026</text:p>
            <text:p text:style-name="common-al">Zaaknummer: Z2026-019995</text:p>
            <text:p text:style-name="common-al">DSO-nummer: 2026050601424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54758</text:span><text:line-break/><text:date style:data-style-name="dag" text:fixed="true" text:date-value="2026-06-01"/><text:line-break/><text:date style:data-style-name="jaar" text:fixed="true" text:date-value="202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4758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4758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9995</meta:user-defined>
    <meta:user-defined meta:name="DCTERMS.abstract">vervangen van beglazing, het aanbrengen van kierdichting en het aanbrengen van gevelisolatie met behoud van de functies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Herengracht 171A 1016BE Amsterdam</meta:user-defined>
    <meta:user-defined meta:name="DCTERMS.W3CDTF/DCTERMS.available">2026-06-01</meta:user-defined>
    <meta:user-defined meta:name="DCTERMS.W3CDTF/OVERHEIDop.jaargang">2026</meta:user-defined>
    <meta:user-defined meta:name="OVERHEIDop.publicationIssue">254758</meta:user-defined>
    <meta:user-defined meta:name="OVERHEIDop.GmbID/DC.identifier">gmb-2026-254758</meta:user-defined>
    <meta:user-defined meta:name="OVERHEIDop.versieInformatie"/>
  </office:meta>
</office:document-meta>
</file>