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kappen 4 bomen Gildenhof, Zwolle P 3694 Hanzebadlocatie Zaaknummer 0193ESUITE107958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1-05-2026</text:p>
            <text:p text:style-name="common-al">
            <text:span text:style-name="nadrukvet">Locatie:</text:span> Zwolle P 3694 Hanzebadlocatie</text:p>
            <text:p text:style-name="common-al">
            <text:span text:style-name="nadrukvet">Zaakomschrijving:</text:span> het kappen van 4 bomen Gildenhof</text:p>
            <text:p text:style-name="common-al">
            <text:span text:style-name="nadrukvet">Zaaknummer:</text:span> 0193ESUITE1079582026</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 U kunt de aanvraag inzien door op de documenten te klikken onder de tekst ‘Externe bijlagen’ in de linker kolom (op een computer) of u ziet de documenten via ‘Details’ onder de tekst ‘Externe bijlagen’ (op een mobiele telefoon).</text:p>
            <text:p text:style-name="common-al">Voor de goede orde attenderen wij u erop dat op de stukken (zoals (bouw)tekeningen, constructies en berekeningen) auteursrecht rust. Dat houdt in dat niemand deze zonder toestemming van de auteursrechthebbende voor eigen gebruik mag aanwenden en mag kopiëren, verspreiden of bewerken.</text:p>
            <text:p text:style-name="common-al">- U kunt de aanvraag ook in het Stadskantoor inzien na een telefonische afspraak met een medewerker van het team VTH Omgevingsrecht, bereikbaar op telefoonnummer 14038 of via www.zwolle.nl/contact. Wilt u hierbij het zaaknummer vermelden?</text:p>
            <text:p text:style-name="common-al"/>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07958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4756</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756</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756</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93ESUITE1079582026</meta:user-defined>
    <meta:user-defined meta:name="DCTERMS.abstract">het kappen van 4 bomen Gildenhof</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kappen 4 bomen Gildenhof, Zwolle P 3694 Hanzebadlocatie Zaaknummer 0193ESUITE1079582026]</meta:user-defined>
    <meta:user-defined meta:name="DCTERMS.W3CDTF/DCTERMS.available">2026-06-01</meta:user-defined>
    <meta:user-defined meta:name="DCTERMS.W3CDTF/OVERHEIDop.jaargang">2026</meta:user-defined>
    <meta:user-defined meta:name="OVERHEIDop.externeBijlage">ZWOLLE_202605_GFO_ZAKEN_6382056_B_01-Bea_en_Vvo...|exb-2026-18828</meta:user-defined>
    <meta:user-defined meta:name="OVERHEIDop.externeBijlage">ZWOLLE_202605_GFO_ZAKEN_6382056_B_02a-Bouwrijpt...|exb-2026-18829</meta:user-defined>
    <meta:user-defined meta:name="OVERHEIDop.externeBijlage">ZWOLLE_202605_GFO_ZAKEN_6382056_B_00a_tm_00d-To...|exb-2026-18830</meta:user-defined>
    <meta:user-defined meta:name="OVERHEIDop.externeBijlage">ZWOLLE_202605_GFO_ZAKEN_6382056_B_00e - Uitsned...|exb-2026-18831</meta:user-defined>
    <meta:user-defined meta:name="OVERHEIDop.externeBijlage">ZWOLLE_202605_GFO_ZAKEN_6382056_B_02b - Project...|exb-2026-18832</meta:user-defined>
    <meta:user-defined meta:name="OVERHEIDop.externeBijlage">ZWOLLE_202605_GFO_ZAKEN_6382056_2026052101523_s...|exb-2026-18833</meta:user-defined>
    <meta:user-defined meta:name="OVERHEIDop.publicationIssue">254756</meta:user-defined>
    <meta:user-defined meta:name="OVERHEIDop.GmbID/DC.identifier">gmb-2026-254756</meta:user-defined>
    <meta:user-defined meta:name="OVERHEIDop.versieInformatie"/>
  </office:meta>
</office:document-meta>
</file>