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Zomeravondconcert, in het plantsoen aan de Drie Jofferengaarde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 1 juni 2026</text:p>
            <text:p text:style-name="common-al">Locatie: in het plantsoen aan de Drie Jofferengaarde te Odijk</text:p>
            <text:p text:style-name="common-al">Datum en tijdstip evenement: 30 juni 2026 van 20:00 uur tot 21:00 uur </text:p>
            <text:p text:style-name="common-al">Zaaknummer: 1438440</text:p>
            <text:p text:style-name="common-al">Bestuursorgaan: college van burgemeester en wethouders</text:p>
            <text:p text:style-name="common-al">Datum akkoordmelding: 27 mei 2026</text:p>
            <text:p text:style-name="common-al">Rechtsmiddel: ge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5475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5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5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kkoord melding klein evenement APV, voor het houden van Zomeravondconcert, in het plantsoen aan de Drie Jofferengaarde in Odijk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755</meta:user-defined>
    <meta:user-defined meta:name="OVERHEIDop.GmbID/DC.identifier">gmb-2026-254755</meta:user-defined>
    <meta:user-defined meta:name="OVERHEIDop.versieInformatie"/>
  </office:meta>
</office:document-meta>
</file>