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Savornin Lohmanstraat 61, 3904 A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Savornin Lohmanstraat 61, 3904 AN Veenendaal</text:span>
          </text:p>
            <text:p text:style-name="common-al">De gemeente Veenendaal heeft een aanvraag voor een omgevingsvergunning</text:p>
            <text:p text:style-name="common-al">ontvangen. De vergunning is op 27-05-2026 aangevraagd voor het realiseren van 2 dakkapellen  voor de locatie De Savornin Lohmanstraat 61, 3904 AN Veenendaal en is geregistreerd onder het nummer CLZ-00015227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475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5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5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27</meta:user-defined>
    <dc:language>nl</dc:language>
    <meta:user-defined meta:name="OVERHEIDop.locatietype/OVERHEIDop.gebiedsmarkering">Punt</meta:user-defined>
    <meta:user-defined meta:name="DC.title">Publicatie aanvraag omgevingsvergunning De Savornin Lohmanstraat 61, 3904 AN Veenendaal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753</meta:user-defined>
    <meta:user-defined meta:name="OVERHEIDop.GmbID/DC.identifier">gmb-2026-254753</meta:user-defined>
    <meta:user-defined meta:name="OVERHEIDop.versieInformatie"/>
  </office:meta>
</office:document-meta>
</file>