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6-00000398, : 2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398</text:p>
            <text:p text:style-name="common-al">De omschrijving van de zaak: uitbreiden van de woning</text:p>
            <text:p text:style-name="common-al">De ontvangstdatum van de zaak:  9 maart 2026</text:p>
            <text:p text:style-name="common-al">De globale locatie: Emmastraat 63, 5104AS Dongen</text:p>
            <text:p text:style-name="common-al">De ingerichte naam van het zaaktype: aanvraag beschikking</text:p>
            <text:p text:style-name="common-al">
            <text:span text:style-name="nadrukvet">Activiteiten</text:span>
          </text:p>
            <text:p text:style-name="common-al">- uitbreiden van de woning</text:p>
            <text:p text:style-name="common-al">
            <text:span text:style-name="nadrukvet">Besluitgegevens</text:span>
          </text:p>
            <text:p text:style-name="common-al">De besluitdatum: 28 mei 2028</text:p>
            <text:p text:style-name="last-al">De besluitstatus: 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475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8</meta:user-defined>
    <meta:user-defined meta:name="DCTERMS.abstract">Emmastraat 63, 5104AS Dongen</meta:user-defined>
    <dc:language>nl</dc:language>
    <meta:user-defined meta:name="OVERHEIDop.locatietype/OVERHEIDop.gebiedsmarkering">Vlak</meta:user-defined>
    <meta:user-defined meta:name="DC.title">Termijnverlenging Z2026-00000398, : 28 mei 2026</meta:user-defined>
    <meta:user-defined meta:name="OVERHEIDop.datumEindeReactietermijn">2026-07-09</meta:user-defined>
    <meta:user-defined meta:name="OVERHEIDop.terinzageleggingBG">https://jeleefomgeving.nl/inzien/001325978/351e0027-a154-4dae-b0ef-58ccb9e5cb2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50</meta:user-defined>
    <meta:user-defined meta:name="OVERHEIDop.GmbID/DC.identifier">gmb-2026-254750</meta:user-defined>
    <meta:user-defined meta:name="OVERHEIDop.versieInformatie"/>
  </office:meta>
</office:document-meta>
</file>