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office:automatic-styles>
  <office:body>
    <office:text>
      <text:p text:style-name="new_page_staatscourant"/>
      <text:p text:style-name="single-kop-titel">Wijzigingsregeling Subsidieregeling Lokale Aanpak Isola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9 mei 2026, zaaknummer 517545; </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Ede wordt als volgt gewijzigd:</text:p>
            <text:p text:style-name="al"/>
            <text:p text:style-name="al">A</text:p>
            <text:p text:style-name="al">Artikel 3 komt te luiden:</text:p>
            <text:p text:style-name="al"/>
            <text:p text:style-name="al">
            <text:span text:style-name="nadrukvet">Artikel 3. Subsidieontvanger</text:span>
          </text:p>
            <text:list text:style-name="id1-3-2-2-1-8">
              <text:list-item text:style-override="id1-3-2-2-1-8-1">
                <text:number>1.</text:number>
                <text:p text:style-name="al">Voor subsidie op grond van dit hoofdstuk zoals bedoeld in artikel 4, eerste lid, komen in aanmerking eigenaar-bewoners waarbij voldaan wordt aan de volgende voorwaarden:</text:p>
                <text:list text:style-name="id1-3-2-2-1-8-1-3">
                  <text:list-item text:style-override="id1-3-2-2-1-8-1-3-1">
                    <text:number>a)</text:number>
                    <text:p text:style-name="al">de woning heeft een geldig energielabel D, E, F, G of de woning is slecht geïsoleerd, zoals in artikel 1 van deze regeling is gedefinieerd; en</text:p>
                  </text:list-item>
                  <text:list-item text:style-override="id1-3-2-2-1-8-1-3-2">
                    <text:number>b)</text:number>
                    <text:p text:style-name="al">de woning heeft een WOZ-waarde lager dan € 488.000,- op 1 januari 2025 (peiljaar 2024).</text:p>
                  </text:list-item>
                </text:list>
              </text:list-item>
              <text:list-item text:style-override="id1-3-2-2-1-8-2">
                <text:number>2.</text:number>
                <text:p text:style-name="al">Voor een subsidie zoals bedoeld in artikel 4, tweede lid, komen in aanmerking eigenaar-bewoners die voldoen aan het eerste lid, onder a, van dit artikel en tevens voldoen aan de volgende voorwaarden:</text:p>
                <text:list text:style-name="id1-3-2-2-1-8-2-3">
                  <text:list-item text:style-override="id1-3-2-2-1-8-2-3-1">
                    <text:number>a)</text:number>
                    <text:p text:style-name="al">het inkomen van de eigenaar-bewoners niet hoger is dan 150% van het sociaal minimum; of</text:p>
                  </text:list-item>
                  <text:list-item text:style-override="id1-3-2-2-1-8-2-3-2">
                    <text:number>b)</text:number>
                    <text:p text:style-name="al">aan één van de eigenaar-bewoners van de woning gebruik maakt van schuldhulpverlening als bedoeld in artikel 3, eerste lid, onderdeel a, van de Wet gemeentelijke schuldhulpverlening; of</text:p>
                  </text:list-item>
                  <text:list-item text:style-override="id1-3-2-2-1-8-2-3-3">
                    <text:number>c)</text:number>
                    <text:p text:style-name="al">jegens één van de eigenaar-bewoners een schuldsaneringsregeling is uitgesproken als bedoeld in artikel 284, eerste lid, van de Faillissementswet; of</text:p>
                  </text:list-item>
                  <text:list-item text:style-override="id1-3-2-2-1-8-2-3-4">
                    <text:number>d)</text:number>
                    <text:p text:style-name="al">één van de eigenaar-bewoners van de woning bijzondere bijstand ontvangt als bedoeld in artikel 35, eerste of vierde lid, van de Participatiewet.</text:p>
                  </text:list-item>
                </text:list>
              </text:list-item>
            </text:list>
            <text:p text:style-name="al">B</text:p>
            <text:p text:style-name="al">In artikel 6, derde lid, wordt: «maximaal 460 afwijkingen» vervangen door: maximaal 430 afwijkingen.</text:p>
            <text:p text:style-name="al"/>
            <text:p text:style-name="al">C</text:p>
            <text:p text:style-name="al">In artikel 10, derde lid, wordt: «maximaal 460 afwijkingen» vervangen door: maximaal 430 afwijkingen.</text:p>
            <text:p text:style-name="al"/>
            <text:p text:style-name="al">D.</text:p>
            <text:p text:style-name="al">Artikel 15 wordt als volgt gewijzigd:</text:p>
            <text:p text:style-name="al"/>
            <text:p text:style-name="al">
            <text:span text:style-name="nadrukvet">Artikel 15. Subsidiabele activiteiten en kosten </text:span>
          </text:p>
            <text:list text:style-name="id1-3-2-2-1-19">
              <text:list-item text:style-override="id1-3-2-2-1-19-1">
                <text:number>1.</text:number>
                <text:p text:style-name="al">Een subsidie wordt uitsluitend verstrekt voor een op of na 1 januari 2023 uitgevoerde: </text:p>
                <text:list text:style-name="id1-3-2-2-1-19-1-3">
                  <text:list-item text:style-override="id1-3-2-2-1-19-1-3-1">
                    <text:number>a)</text:number>
                    <text:p text:style-name="al">energiebesparende isolatiemaatregel die voldoet aan de minimale isolatiewaarden en minimale m2 eisen zoals omschreven in de SVVE. Als de energiebesparende isolatiemaatregel bedrijfsmatig wordt uitgevoerd en onder de wetgeving op natuurbescherming valt, moet het bedrijf dat de werkzaamheden uitvoert de Training Natuurvrij Maken hebben gevolgd en beschikken over het daarbij behorende certificaat; of </text:p>
                  </text:list-item>
                  <text:list-item text:style-override="id1-3-2-2-1-19-1-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 </text:p>
                  </text:list-item>
                </text:list>
              </text:list-item>
              <text:list-item text:style-override="id1-3-2-2-1-19-2">
                <text:number>2.</text:number>
                <text:p text:style-name="al">Burgemeester en wethouders kunnen van het voorgaande lid afwijken indien:</text:p>
                <text:list text:style-name="id1-3-2-2-1-19-2-3">
                  <text:list-item text:style-override="id1-3-2-2-1-19-2-3-1">
                    <text:number>a)</text:number>
                    <text:p text:style-name="al">de woning te klein is om aan de gestelde oppervlakte-eisen uit de SVVE te voldoen; of</text:p>
                  </text:list-item>
                  <text:list-item text:style-override="id1-3-2-2-1-19-2-3-2">
                    <text:number>b)</text:number>
                    <text:p text:style-name="al">reeds (gedeeltelijke) maatregelen zijn getroffen waardoor niet aan de gestelde oppervlakte eisen uit de SVVE kan worden voldaan; of</text:p>
                  </text:list-item>
                  <text:list-item text:style-override="id1-3-2-2-1-19-2-3-3">
                    <text:number>b)</text:number>
                    <text:p text:style-name="al">naar het oordeel van burgemeester en wethouders sprake is van bijzondere omstandigheden en het afwijken van de oppervlakte-eisen uit de SVVE bijdraagt aan het doel van deze subsidieregeling.</text:p>
                  </text:list-item>
                </text:list>
              </text:list-item>
              <text:list-item text:style-override="id1-3-2-2-1-19-3">
                <text:number>3.</text:number>
                <text:p text:style-name="al">Burgemeester en wethouders verlenen maximaal 430 afwijkingen op grond van deze regeling. Aanvragen worden behandeld op volgorde van binnenkomst.</text:p>
              </text:list-item>
              <text:list-item text:style-override="id1-3-2-2-1-19-4">
                <text:number>4.</text:number>
                <text:p text:style-name="al">Subsidie wordt slechts verleend voor de daadwerkelijk gemaakte kosten.</text:p>
              </text:list-item>
              <text:list-item text:style-override="id1-3-2-2-1-19-5">
                <text:number>5.</text:number>
                <text:p text:style-name="al">Niet subsidiabel zijn:</text:p>
                <text:list text:style-name="id1-3-2-2-1-19-5-3">
                  <text:list-item text:style-override="id1-3-2-2-1-19-5-3-1">
                    <text:number>a)</text:number>
                    <text:p text:style-name="al">extra kosten voor uitbreiding of verplaatsing van de huisvesting;</text:p>
                  </text:list-item>
                  <text:list-item text:style-override="id1-3-2-2-1-19-5-3-2">
                    <text:number>b)</text:number>
                    <text:p text:style-name="al">kosten van isolatiemaatregelen die uitgevoerd zijn voor 1 januari 2023;</text:p>
                  </text:list-item>
                  <text:list-item text:style-override="id1-3-2-2-1-19-5-3-3">
                    <text:number>c)</text:number>
                    <text:p text:style-name="al">maatregelen die door de eigenaar-bewoner zelf zijn geplaatst;</text:p>
                  </text:list-item>
                  <text:list-item text:style-override="id1-3-2-2-1-19-5-3-4">
                    <text:number>d)</text:number>
                    <text:p text:style-name="al">maatregelen die alleen worden geplaatst aan uitbreidingen van de woning, zoals een schuur, garage of bijgebouw.</text:p>
                  </text:list-item>
                </text:list>
              </text:list-item>
            </text:list>
            <text:p text:style-name="al">E.</text:p>
            <text:p text:style-name="al">Artikel 28 wordt als volgt gewijzigd:</text:p>
            <text:p text:style-name="al"/>
            <text:p text:style-name="al">
            <text:span text:style-name="nadrukvet">Artikel 28. Subsidieplafond en wijze van verdeling</text:span>
          </text:p>
            <text:list text:style-name="id1-3-2-2-1-24">
              <text:list-item text:style-override="id1-3-2-2-1-24-1">
                <text:number>1.</text:number>
                <text:p text:style-name="al">Het subsidieplafond voor deze regeling bedraagt in totaal € 7.223.000,- en wordt verdeeld op basis van tabel A.</text:p>
              </text:list-item>
              <text:list-item text:style-override="id1-3-2-2-1-24-2">
                <text:number>2.</text:number>
                <text:p text:style-name="al">Burgemeester en wethouders kunnen het subsidieplafond tussentijds wijzigen.</text:p>
              </text:list-item>
              <text:list-item text:style-override="id1-3-2-2-1-24-3">
                <text:number>3.</text:number>
                <text:p text:style-name="al">Het beschikbare bedrag wordt verleend op volgorde van ontvangst van de aanvragen, tot het subsidieplafond is bereikt. De datum van ontvangst is de datum waarop de aanvraag volledig is ingediend.</text:p>
              </text:list-item>
            </text:list>
            <text:p text:style-name="al">Tabel A, behorend bij artikel 28, eerste lid</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plafond </text:span>
                    </text:p>
                  </table:table-cell>
                </table:table-row>
                <table:table-row table:style-name="row">
                  <table:table-cell table:style-name="cell_frame_all" table:number-rows-spanned="1" table:number-columns-spanned="1">
                    <text:p text:style-name="table_al">
                      <text:span text:style-name="nadrukvet">Hoofdstuk 2 Laat het doen</text:span>
                    </text:p>
                  </table:table-cell>
                  <table:table-cell table:style-name="cell_frame_all" table:number-rows-spanned="1" table:number-columns-spanned="1">
                    <text:p text:style-name="table_al">€5.406.000,-</text:p>
                  </table:table-cell>
                </table:table-row>
                <table:table-row table:style-name="row">
                  <table:table-cell table:style-name="cell_frame_all" table:number-rows-spanned="1" table:number-columns-spanned="1">
                    <text:p text:style-name="table_al">
                      <text:span text:style-name="nadrukvet">Hoofdstuk 3 Collectieve maatregelen (G)VvE’s </text:span>
                    </text:p>
                  </table:table-cell>
                  <table:table-cell table:style-name="cell_frame_all" table:number-rows-spanned="1" table:number-columns-spanned="1">
                    <text:p text:style-name="table_al">€1.500.000,-</text:p>
                  </table:table-cell>
                </table:table-row>
                <table:table-row table:style-name="row">
                  <table:table-cell table:style-name="cell_frame_all" table:number-rows-spanned="1" table:number-columns-spanned="1">
                    <text:p text:style-name="table_al">
                      <text:span text:style-name="nadrukvet">Hoofdstuk 4 Doe het zelf </text:span>
                    </text:p>
                  </table:table-cell>
                  <table:table-cell table:style-name="cell_frame_all" table:number-rows-spanned="1" table:number-columns-spanned="1">
                    <text:p text:style-name="table_al">€317.0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bekendmaking.</text:p>
          </text:section>
        </text:section>
        <text:section text:name="regeling-sluiting_id1-3-2-3" text:style-name="regeling-sluiting">
          <text:section text:name="ondertekening_id1-3-2-3-1">
            <text:p><text:span text:style-name="functie">Vastgesteld in de vergadering van 19 mei 2026, zaaknummer 51754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doel van de subsidieregeling is om particuliere eigenaar-bewoners en (G)VvE’s in Ede in staat te stellen om isolatiemaatregelen te treffen om energie te besparen. De regeling is een uitwerking van de lokale aanpak isolatie die zich richt op het (financieel) ondersteunen van eigenaar-bewoners van slecht geïsoleerde woningen met een risico op energiearmoede. Om een inclusieve energietransitie te waarborgen is er extra financiële ondersteuning voor particuliere eigenaar-bewoners met een inkomen lager dan 150% van het sociaal minimum en/of die gebruik maken van schuldhulpverlening of -sanering, of daarvoor in aanmerking komen. Daarmee richt de regeling zich op woningen waar eigenaar-bewoners een groot deel van hun inkomen aan energiekosten besteden en waar een grote energiebesparing te realiseren is door het treffen van energiebesparende maatregelen. De subsidieregeling lokale aanpak isolatie biedt eigenaar-bewoners en (G)VvE’s de mogelijkheid om te investeren in de isolatie van hun woning of complex en mee te doen aan de energietransitie.</text:p>
          <text:p text:style-name="al"/>
          <text:p text:style-name="al">
          <text:span text:style-name="nadrukvet">Subsidieplafonds</text:span>
        </text:p>
          <text:p text:style-name="al">Voor deze subsidieregeling zijn er subsidieplafonds vastgesteld. Het plafond geldt voor de verschillende routes benoemt in de hoofdstukken. Het totaalbedrag is gebaseerd op de verkregen rijksmiddelen voor de uitvoering van de lokale aanpak isolatie. Voor de subsidieregeling geldt op = op. </text:p>
          <text:p text:style-name="al"/>
          <text:p text:style-name="al">
          <text:span text:style-name="nadrukvet">Artikelsgewijze toelichting </text:span>
        </text:p>
          <text:p text:style-name="al">Hieronder worden enkele artikelen nader toegelicht.</text:p>
          <text:p text:style-name="al"/>
          <text:p text:style-name="al">
          <text:span text:style-name="nadrukvet">Hoofdstuk 2 Laat het doen</text:span>
        </text:p>
          <text:p text:style-name="al"/>
          <text:p text:style-name="al">
          <text:span text:style-name="nadrukvet">Artikel 3 Subsidieontvanger</text:span>
        </text:p>
          <text:p text:style-name="al">Om in aanmerking te komen voor subsidie moet de woning een WOZ-waarde lager dan € 488.000,- in peiljaar 2024 hebben. Daarnaast moet de woning slecht geïsoleerd zijn, dit betekent een energielabel D of lager, of twee niet of slecht geïsoleerde bouwdelen (gevel, dak, glas of vloer). Bij twijfel kan een eigenaar-bewoner het Energieloket vragen om een beoordeling van de woning.</text:p>
          <text:p text:style-name="al">Er worden extra middelen, €6000,-, beschikbaar gesteld voor inwoners die een inkomen hebben lager dan 150% van het sociaal minimum of gebruik maken van schuldhulpverlening of -sanering of daarvoor in aanmerking komen, en geldt de WOZ-eis van € 488.000,- in peiljaar 2024 niet.</text:p>
          <text:p text:style-name="al"/>
          <text:p text:style-name="al">
          <text:span text:style-name="nadrukvet">Paragraaf 2 collectieve inkoopactie</text:span>
        </text:p>
          <text:p text:style-name="al">De eigenaar-bewoner kan meedoen aan de collectieve inkoopacties van de gemeente. De collectieve inkoopactie is er in verschillende vormen, gebaseerd op de mate van ondersteuning die gewenst is; Advies Aan Huis, Collectieve inkoopactie en Open house.</text:p>
          <text:p text:style-name="al">Bij Advies Aan Huis wordt er na aanmelding een complete woningopname uitgevoerd door Regionaal Energieloket en ontvangt de eigenaar-bewoner een offerte waarop de subsidie is verrekend. Dit geldt voor zowel de gemeentelijke isolatiesubsidie als de landelijke ISDE-subsidie. </text:p>
          <text:p text:style-name="al">Bij de Collectieve inkoopactie wordt de eigenaar-bewoner gekoppeld aan een geselecteerd bedrijf en ontvangt een vrijblijvende offerte. De gemeentelijke isolatiesubsidie is op deze offerte verrekend. </text:p>
          <text:p text:style-name="al">Bij de Open house selecteert de eigenaar-bewoner isolatiebedrijven uit de lijst en vraagt één of meerdere offertes aan. De gemeentelijke subsidie is op deze offerte verrekend.</text:p>
          <text:p text:style-name="al">Voor de bovengenoemde routes geldt dat de eigenaar-bewoner bepaald welke maatregel(en) er wordt uitgevoerd en het eventuele verschil betaald. Gedurende het proces is er onafhankelijk advies en ondersteuning beschikbaar; welke maatregelen mogelijk en effectief zijn, aanvraag financiering en subsidie.</text:p>
          <text:p text:style-name="al"/>
          <text:p text:style-name="al">
          <text:span text:style-name="nadrukvet">Paragraaf 3 zelf gekozen bedrijf</text:span>
        </text:p>
          <text:p text:style-name="al">Alleen reeds getroffen isolatiemaatregelen, vanaf 1 januari 2023, aan het dak, gevel, vloer en glas worden gesubsidieerd. Er wordt geen subsidie verleend voor spouwmuurisolatie. Gemeente Ede houdt de minimumeisen voor isolatiewaarden en oppervlaktes van de Investeringssubsidie duurzame energie en energiebesparing (ISDE) aan. De eigenaar-bewoner van de woning, die voldoet aan de voorwaarden, kan via een declaratieformulier de subsidie achteraf aanvragen.</text:p>
          <text:p text:style-name="al"/>
          <text:p text:style-name="al">
          <text:span text:style-name="nadrukvet">Hoofdstuk 3 Collectieve maatregelen (G)VvE’s</text:span>
        </text:p>
          <text:p text:style-name="al"/>
          <text:p text:style-name="al">
          <text:span text:style-name="nadrukvet">Artikel 14 Staatssteun </text:span>
        </text:p>
          <text:p text:style-name="al">Subsidie wordt verstrekt aan (G)VvE’s waarvan ten minste één woning in eigendom is van een eigenaar-bewoner. Woningeigenaren die niet wonen op het adres waarvoor subsidie wordt aangevraagd dienen een de-minimusverklaring in te dienen. </text:p>
          <text:p text:style-name="al"/>
          <text:p text:style-name="al">
          <text:span text:style-name="nadrukvet">Artikel 15 subsidiabele activiteiten en kosten</text:span>
        </text:p>
          <text:p text:style-name="al">De VvE kan subsidie ontvangen om isolatiemaatregelen aan het dak, gevel, vloer of glas uit te laten voeren. Subsidie wordt alleen verleend als nodige vergunningen en/of ontheffingen voor flora- en faunawetgeving zijn afgegeven. Gemeente Ede houdt de minimumeisen voor isolatiewaarden en oppervlaktes van de Subsidieregeling Verduurzaming Vereniging van Eigenaars (SVVE).</text:p>
          <text:p text:style-name="al"/>
          <text:p text:style-name="al">
          <text:span text:style-name="nadrukvet">Artikel 16 Subsidieontvanger</text:span>
        </text:p>
          <text:p text:style-name="al">Om in aanmerking te komen voor subsidie moeten de woningen in het complex een WOZ-waarde lager dan € 488.000,- in peiljaar 2024 hebben. Daarnaast moet de woning en/of het complex slecht geïsoleerd zijn, dit betekent een energielabel D of lager, of twee niet of slecht geïsoleerde bouwdelen (gevel, dak, glas of vloer). Bij twijfel kan de VvE het Energieloket vragen om een beoordeling van de woning en/of pand.</text:p>
          <text:p text:style-name="al"/>
          <text:p text:style-name="al">
          <text:span text:style-name="nadrukvet">Artikel 19 subsidieverplichtingen</text:span>
        </text:p>
          <text:p text:style-name="al">Verlenging van de termijn met 6 maanden kan verleend worden indien er wezenlijke vooruitgang is geboekt met de voorbereiding van de maatregel(en). Met wezenlijke vooruitgang wordt bedoeld dat de uitvoering van de maatregel(en) binnen de genoemde 6 maanden verlenging plaats gaat vinden.</text:p>
          <text:p text:style-name="al"/>
          <text:p text:style-name="al">
          <text:span text:style-name="nadrukvet">Hoofdstuk 4 Doe het zelf</text:span>
        </text:p>
          <text:p text:style-name="al"/>
          <text:p text:style-name="al">
          <text:span text:style-name="nadrukvet">Artikel 21 Subsidiabele activiteiten</text:span>
        </text:p>
          <text:p text:style-name="al">De eigenaar-bewoner kan met een cadeaukaart door de gemeente geselecteerde producten en materialen online en aangesloten fysieke winkels kopen. In opdracht van de gemeente Ede voeren Groupcard en Regionaal Energieloket deze subsidieregeling uit. Dit doen Groupcard en Regionaal Energieloket door de cadeaukaarten uit te delen en als intermediair te fungeren richting de winkeliers. </text:p>
          <text:p text:style-name="al"/>
          <text:p text:style-name="al">
          <text:span text:style-name="nadrukvet">Artikel 23 Subsidieontvanger </text:span>
        </text:p>
          <text:p text:style-name="al">Er geldt een maximumbedrag van maximaal € 1.000,- per woning. Om in aanmerking te komen moet de woning een WOZ-waarde lager dan € 488.000,- in peiljaar 2024 hebben. Daarnaast moet de woning slecht geïsoleerd zijn, dit betekent een energielabel D of lager, of twee niet of slecht geïsoleerde bouwdelen (gevel, dak, glas of vloer). Bij twijfel kan een eigenaar-bewoner het Energieloket Ede van Energie Samen Food Valley vragen om een beoordeling van de woning.</text:p>
          <text:p text:style-name="al"/>
          <text:p text:style-name="al">
          <text:span text:style-name="nadrukvet">Artikel 25 Verplichtingen</text:span>
        </text:p>
          <text:p text:style-name="al">Om de isolatiewaarden te realiseren van 3,5 (m2K/W) kunnen via de cadeaukaart specifieke producten gekocht worden bij de aangesloten winkeliers. Voor het aanbrengen van de producten stelt de gemeente Ede handleidingen beschikbaar op <text:a xlink:href="http://www.ede-natuurlijk.nl/" xlink:type="simple"><text:span text:style-name="nadrukondlijn">www.ede-natuurlijk.nl</text:span></text:a>. Voor vragen en advies over de uitvoering kunnen bewoners bij het Energieloket van Energie Samen Food Valley terecht. </text:p>
          <text:p text:style-name="al"/>
          <text:p text:style-name="al">
          <text:span text:style-name="nadrukvet">Artikel 26 Aanvraag en vaststelling</text:span>
        </text:p>
          <text:p text:style-name="al">Bewoners die voldoen aan de voorwaarden van deze regeling krijgen via de gemeente een unieke bewonerscode per post toegestuurd. Met deze code kan de bewoner een cadeaukaart doe het zelf aanvragen. Achteraf wordt via het digitale bewijsvoeringsformulier de subsidie verantw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47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6#artikel_3.</meta:user-defined>
    <meta:user-defined meta:name="DC.source">artikel 7 van de Algemene subsidieverordening Ede 2017]|[https://lokaleregelgeving.overheid.nl/CVDR602459/6#artikel_7.</meta:user-defined>
    <meta:user-defined meta:name="DC.source">artikel 8 van de Algemene subsidieverordening Ede 2017]|[https://lokaleregelgeving.overheid.nl/CVDR602459/6#artikel_8.</meta:user-defined>
    <meta:user-defined meta:name="OVERHEIDop.referentienummer">517545</meta:user-defined>
    <meta:user-defined meta:name="DCTERMS.alternative">Subsidieregeling lokale aanpak isolatie Ede</meta:user-defined>
    <dc:language>nl</dc:language>
    <meta:user-defined meta:name="OVERHEIDop.locatietype/OVERHEIDop.gebiedsmarkering">Gemeente</meta:user-defined>
    <meta:user-defined meta:name="DC.title">Subsidieregeling lokale aanpak isolatie Ede</meta:user-defined>
    <meta:user-defined meta:name="DCTERMS.W3CDTF/DCTERMS.available">2026-06-01</meta:user-defined>
    <meta:user-defined meta:name="DCTERMS.W3CDTF/OVERHEIDop.jaargang">2026</meta:user-defined>
    <meta:user-defined meta:name="OVERHEIDop.publicationIssue">254749</meta:user-defined>
    <meta:user-defined meta:name="OVERHEIDop.betreftRegeling">CVDR740494_2</meta:user-defined>
    <meta:user-defined meta:name="xs:date/OVERHEIDop.startdatum">2026-06-09</meta:user-defined>
    <meta:user-defined meta:name="xs:date/OVERHEIDop.einddatum">2029-01-01</meta:user-defined>
    <meta:user-defined meta:name="OVERHEIDop.GmbID/DC.identifier">gmb-2026-254749</meta:user-defined>
    <meta:user-defined meta:name="OVERHEIDop.versieInformatie"/>
  </office:meta>
</office:document-meta>
</file>