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Mulockstraat 52, 4301KW Zierikzee, van 28-05-2026 t/m 04-06-2026</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Mulockstraat 52, 4301KW Zierikzee, van 28-05-2026 t/m 04-06-2026Zaaknummer: 1707235Datum beschikking verzonden: 28 me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474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4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4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707431</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Mulockstraat 52, 4301KW Zierikzee, van 28-05-2026 t/m 04-06-2026</meta:user-defined>
    <meta:user-defined meta:name="DCTERMS.W3CDTF/DCTERMS.available">2026-06-01</meta:user-defined>
    <meta:user-defined meta:name="DCTERMS.W3CDTF/OVERHEIDop.jaargang">2026</meta:user-defined>
    <meta:user-defined meta:name="OVERHEIDop.publicationIssue">254746</meta:user-defined>
    <meta:user-defined meta:name="OVERHEIDop.GmbID/DC.identifier">gmb-2026-254746</meta:user-defined>
    <meta:user-defined meta:name="OVERHEIDop.versieInformatie"/>
  </office:meta>
</office:document-meta>
</file>